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aanleggen van een vislift (vispassage) voor Bouwepet, nabij Rinia van Nautaweg 1A Gytsjerk </text:p>
      <text:section text:name="zakelijke-mededeling_id1-3-2" text:style-name="zakelijke-mededeling">
        <text:section text:name="zakelijke-mededeling-tekst_id1-3-2-1" text:style-name="zakelijke-mededeling-tekst">
          <text:section text:name="tekst_id1-3-2-1-1" text:style-name="tekst">
            <text:p text:style-name="common-al">nabij Rinia van Nautaweg 1A Gytsjerk </text:p>
            <text:p text:style-name="common-al">Olo: 8295481</text:p>
            <text:p text:style-name="common-al">het aanleggen van een vislift (vispassage) voor Bouwepet</text:p>
            <text:p text:style-name="common-al">Datum ontvangst: 21 december 2023</text:p>
            <text:p text:style-name="common-al">Datum bekendmaking besluit: 01 februari 2024</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54867</text:span><text:line-break/><text:date style:data-style-name="dag" text:fixed="true" text:date-value="2024-02-07"/><text:line-break/><text:date style:data-style-name="jaar" text:fixed="true" text:date-value="2024-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867</text:span><text:date style:data-style-name="nicedate" text:fixed="true" text:date-value="2024-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867</text:span><text:date style:data-style-name="nicedate" text:fixed="true" text:date-value="2024-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Tytsjerksteradiel - verleend omgevingsvergunning (reguliere procedure), het aanleggen van een vislift (vispassage) voor Bouwepet, nabij Rinia van Nautaweg 1A Gytsjerk</meta:user-defined>
    <meta:user-defined meta:name="DCTERMS.W3CDTF/DCTERMS.available">2024-02-07</meta:user-defined>
    <meta:user-defined meta:name="DCTERMS.W3CDTF/OVERHEIDop.jaargang">2024</meta:user-defined>
    <meta:user-defined meta:name="OVERHEIDop.publicationIssue">54867</meta:user-defined>
    <meta:user-defined meta:name="OVERHEIDop.GmbID/DC.identifier">gmb-2024-54867</meta:user-defined>
    <meta:user-defined meta:name="OVERHEIDop.versieInformatie"/>
  </office:meta>
</office:document-meta>
</file>