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staande bakkerij en het realiseren van een afhaalbalie aan Kampweg 4a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Kampweg 4a, 6065 CC te Montfort / Roerdalen / ingekomen 20 december 2024 / het uitbreiden van een bestaande bakkerij en het realiseren van afhaalbalie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866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6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6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een bestaande bakkerij en het realiseren van een afhaalbalie aan Kampweg 4a te Montfor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668</meta:user-defined>
    <meta:user-defined meta:name="OVERHEIDop.GmbID/DC.identifier">gmb-2024-548668</meta:user-defined>
    <meta:user-defined meta:name="OVERHEIDop.versieInformatie"/>
  </office:meta>
</office:document-meta>
</file>