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oorter 2, 1722 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oorter 2, 1722 GA Zuid-Scharwoude</text:span>
          </text:p>
            <text:p text:style-name="common-al">
            
          </text:p>
            <text:p text:style-name="common-al">Op 23-12-2024 hebben wij een aanvraag voor een omgevingsvergunning ontvangen voor het plaatsen van een dakopbouw op de locatie Poorter 2, 1722 GA Zuid-Scharwoude. De aanvraag is geregistreerd onder zaaknummer 97787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86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877</meta:user-defined>
    <dc:language>nl</dc:language>
    <meta:user-defined meta:name="OVERHEIDop.locatietype/OVERHEIDop.gebiedsmarkering">Punt</meta:user-defined>
    <meta:user-defined meta:name="DC.title">Kennisgeving van Aanvraag Omgevingsvergunning Poorter 2, 1722 GA Zuid-Scharwou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65</meta:user-defined>
    <meta:user-defined meta:name="OVERHEIDop.GmbID/DC.identifier">gmb-2024-548665</meta:user-defined>
    <meta:user-defined meta:name="OVERHEIDop.versieInformatie"/>
  </office:meta>
</office:document-meta>
</file>