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wijziging op de reeds afgegeven omgevingsvergunning WABO 2020-0916, wijzigen brandcompartimentering en samenvoegen van vier appartementen naar twee appartementen, Stationsweg 1, 1251 KC in Laren (zaaknummer WABO 2022-2356)</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0 december 2024 een omgevingsvergunning verleend. De gemeente geeft hiermee toestemming voor een wijziging op de reeds afgegeven omgevingsvergunning WABO 2020-0916, wijzigen brandcompartimentering en samenvoegen van vier appartementen naar twee appartementen op de locatie Stationweg 1, 1251 KC in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4866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6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6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oestemming voor een wijziging op de reeds afgegeven omgevingsvergunning WABO 2020-0916, wijzigen brandcompartimentering en samenvoegen van vier appartementen naar twee appartementen, Stationsweg 1, 1251 KC in Laren (zaaknummer WABO 2022-2356)</meta:user-defined>
    <meta:user-defined meta:name="DCTERMS.W3CDTF/DCTERMS.available">2024-12-30</meta:user-defined>
    <meta:user-defined meta:name="DCTERMS.W3CDTF/OVERHEIDop.jaargang">2024</meta:user-defined>
    <meta:user-defined meta:name="OVERHEIDop.publicationIssue">548664</meta:user-defined>
    <meta:user-defined meta:name="OVERHEIDop.GmbID/DC.identifier">gmb-2024-548664</meta:user-defined>
    <meta:user-defined meta:name="OVERHEIDop.versieInformatie"/>
  </office:meta>
</office:document-meta>
</file>