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Breestraat 23, 1775BJ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Breestraat 23, 1775BJ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6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Breestraat 23, 1775BJ Middenmeer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63</meta:user-defined>
    <meta:user-defined meta:name="OVERHEIDop.GmbID/DC.identifier">gmb-2024-548663</meta:user-defined>
    <meta:user-defined meta:name="OVERHEIDop.versieInformatie"/>
  </office:meta>
</office:document-meta>
</file>