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Kinder en kledingbeurs op 16-03-2025, Elgerweg 39, 1825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lgerweg 39, 1825 KA Alkmaar<text:span text:style-name="nadrukvet">; </text:span>het organiseren van een Kinder en kledingbeurs op 16-03-2025</text:p>
            <text:p text:style-name="common-al">
            
          </text:p>
            <text:p text:style-name="common-al">Datum ontvangst: 01-12-2024</text:p>
            <text:p text:style-name="common-al">Zaaknummer: 00009271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6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27115</meta:user-defined>
    <dc:language>nl</dc:language>
    <meta:user-defined meta:name="OVERHEIDop.locatietype/OVERHEIDop.gebiedsmarkering">Punt</meta:user-defined>
    <meta:user-defined meta:name="DC.title">Algemene plaatselijke verordening Verleend: het organiseren van een Kinder en kledingbeurs op 16-03-2025, Elgerweg 39, 1825 KA Alkmaa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62</meta:user-defined>
    <meta:user-defined meta:name="OVERHEIDop.GmbID/DC.identifier">gmb-2024-548662</meta:user-defined>
    <meta:user-defined meta:name="OVERHEIDop.versieInformatie"/>
  </office:meta>
</office:document-meta>
</file>