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885-91 Gamma IJsselstein Gebruiksmelding middels Bouwactiviteit Technisch, Van Leeuwenhoekweg 3, 3401M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4 heeft de gemeente een aanvraag omgevingsvergunning ontvangen voor 885-91 Gamma IJsselstein Gebruiksmelding middels Bouwactiviteit Technisch op het adres Van Leeuwenhoekweg 3, 3401M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86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891</meta:user-defined>
    <dc:language>nl</dc:language>
    <meta:user-defined meta:name="OVERHEIDop.locatietype/OVERHEIDop.gebiedsmarkering">Vlak</meta:user-defined>
    <meta:user-defined meta:name="DC.title">Aanvraag vergunning voor 885-91 Gamma IJsselstein Gebruiksmelding middels Bouwactiviteit Technisch, Van Leeuwenhoekweg 3, 3401ML IJsselstei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56</meta:user-defined>
    <meta:user-defined meta:name="OVERHEIDop.GmbID/DC.identifier">gmb-2024-548656</meta:user-defined>
    <meta:user-defined meta:name="OVERHEIDop.versieInformatie"/>
  </office:meta>
</office:document-meta>
</file>