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e Slijper 8, 4142 SH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12-2024 heeft de gemeente een aanvraag omgevingsvergunning (regulier) ontvangen voor het perceel De Slijper 8, 4142 SH Leerdam. De aanvraag is geregistreerd onder zaaknummer OVR-2024-006601. De aanvraag betreft het plaatsen van een serre aan de achterkant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48653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653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653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6601</meta:user-defined>
    <dc:language>nl</dc:language>
    <meta:user-defined meta:name="OVERHEIDop.locatietype/OVERHEIDop.gebiedsmarkering">Punt</meta:user-defined>
    <meta:user-defined meta:name="DC.title">Ingekomen aanvraag omgevingsvergunning De Slijper 8, 4142 SH Leerdam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653</meta:user-defined>
    <meta:user-defined meta:name="OVERHEIDop.GmbID/DC.identifier">gmb-2024-548653</meta:user-defined>
    <meta:user-defined meta:name="OVERHEIDop.versieInformatie"/>
  </office:meta>
</office:document-meta>
</file>