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aerlestraat 65, 2533 LJ 's-Gravenhage, Van Baerlestraat 3, 2533 LH 's-Gravenhage, Van Baerlestraat 5, 2533 LH 's-Gravenhage, Van Baerlestraat 7, 2533 LH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76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Baerlestraat 3 tot en met 69</text:p>
            <text:p text:style-name="common-al">
            
          </text:p>
            <text:p text:style-name="common-al">
            <text:span text:style-name="nadrukvet">
              <text:span text:style-name="nadrukcur">Ontvangstdatum aanvraag:</text:span>
            </text:span>
          </text:p>
            <text:p text:style-name="common-al">2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6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61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an Baerlestraat 65, 2533 LJ 's-Gravenhage, Van Baerlestraat 3, 2533 LH 's-Gravenhage, Van Baerlestraat 5, 2533 LH 's-Gravenhage, Van Baerlestraat 7, 2533 LH 's-Gravenhage,</meta:user-defined>
    <meta:user-defined meta:name="DCTERMS.W3CDTF/DCTERMS.available">2024-12-30</meta:user-defined>
    <meta:user-defined meta:name="DCTERMS.W3CDTF/OVERHEIDop.jaargang">2024</meta:user-defined>
    <meta:user-defined meta:name="OVERHEIDop.publicationIssue">548651</meta:user-defined>
    <meta:user-defined meta:name="OVERHEIDop.GmbID/DC.identifier">gmb-2024-548651</meta:user-defined>
    <meta:user-defined meta:name="OVERHEIDop.versieInformatie"/>
  </office:meta>
</office:document-meta>
</file>