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oepelhal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5 oktober 2024</text:span>, geregistreerd onder zaak(nummer) <text:span text:style-name="nadrukvet">Z2024-00009210</text:span>, voor:</text:p>
            <text:p text:style-name="common-al">Evenement: <text:span text:style-name="nadrukvet">80's 90's &amp; 00's Radio Party</text:span></text:p>
            <text:p text:style-name="common-al">Locatie/adres: <text:span text:style-name="nadrukvet">Koepelhal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8 januari 2025 van 19.30 uur tot 01.00 uur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7 januari 2025 van 08.00 uur tot 22.00 uur en 18 januari 2025 van 08.00 uur tot 17.00 uur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9 januari 2025 van 08.00 uur tot 20.00 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21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921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864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4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4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9210</meta:user-defined>
    <meta:user-defined meta:name="DCTERMS.abstract">Z2024-00009210 - 80's 90's &amp; 00's Radio Party</meta:user-defined>
    <dc:language>nl</dc:language>
    <meta:user-defined meta:name="OVERHEIDop.locatietype/OVERHEIDop.gebiedsmarkering">Punt</meta:user-defined>
    <meta:user-defined meta:name="DC.title">Besluit op aanvraag evenementenvergunning, Koepelhal te Tilburg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643</meta:user-defined>
    <meta:user-defined meta:name="OVERHEIDop.GmbID/DC.identifier">gmb-2024-548643</meta:user-defined>
    <meta:user-defined meta:name="OVERHEIDop.versieInformatie"/>
  </office:meta>
</office:document-meta>
</file>