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deelsaneringsplan op grond van artikel 39 en 40 Wbb, voor de locatie <text:span text:style-name="nadrukvet">Gantelstraat</text:span><text:span text:style-name="nadrukvet"> 8</text:span> te Rotterdam, gemeente Rotterdam sectie AC nummer 320 (geheel) (<text:span text:style-name="nadrukvet">Zaak ID </text:span><text:span text:style-name="nadrukvet">3036457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498197" xlink:type="simple">https://loket.dcmr.nl/mozard/!suite92.scherm1007?mObj=9498197</text:a>
          </text:p>
            <text:p text:style-name="common-al"/>
            <text:p text:style-name="common-al">Rotterdam, 26-1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6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36457</meta:user-defined>
    <meta:user-defined meta:name="DCTERMS.abstract">er is ingestemd met het deelsaneringsplan op grond van artikel 39 en 40 Wbb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42</meta:user-defined>
    <meta:user-defined meta:name="OVERHEIDop.GmbID/DC.identifier">gmb-2024-548642</meta:user-defined>
    <meta:user-defined meta:name="OVERHEIDop.versieInformatie"/>
  </office:meta>
</office:document-meta>
</file>