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Ontheffing asbebreedte groot voertuig t.b.v. leveren beton Oud Over 44 Loenen ad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ntheffing is verleend op basis van artikel 87 van het Reglement Verkeersregels en Verkeerstekens 1990 voor de  asbreedte t.b.v. leveren beton Oud Over 44 Loenen aan de Vecht geldend op 2 februari 2024.</text:p>
            <text:p text:style-name="common-al">Datum besluit: 1 februari 2024</text:p>
            <text:p text:style-name="common-al">Datum besluit: 1 februari 2024</text:p>
            <text:p text:style-name="common-al">Zaaknummer: Z2024-00000162</text:p>
            <text:p text:style-name="common-al">U kunt bezwaar maken tot en met 14 maart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4 maart 2024. Het bezwaarschrift moet de volgende gegevens bevatten:</text:p>
            <text:list text:style-name="id1-3-2-1-1-8">
              <text:list-item text:style-override="id1-3-2-1-1-8-1">
                <text:number>•</text:number>
                <text:p text:style-name="al">de dagtekening;</text:p>
              </text:list-item>
              <text:list-item text:style-override="id1-3-2-1-1-8-2">
                <text:number>•</text:number>
                <text:p text:style-name="al">uw volledige naam- en adresgegevens;</text:p>
              </text:list-item>
              <text:list-item text:style-override="id1-3-2-1-1-8-3">
                <text:number>•</text:number>
                <text:p text:style-name="al">uw handtekening;</text:p>
              </text:list-item>
              <text:list-item text:style-override="id1-3-2-1-1-8-4">
                <text:number>•</text:number>
                <text:p text:style-name="al">een kopie van het besluit waar u het niet mee eens bent;</text:p>
              </text:list-item>
              <text:list-item text:style-override="id1-3-2-1-1-8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864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6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64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62</meta:user-defined>
    <meta:user-defined meta:name="DCTERMS.abstract">Betreft: Besluit op locatie Oud Over 44, 3632VD Loenen aan de Vecht</meta:user-defined>
    <dc:language>nl</dc:language>
    <meta:user-defined meta:name="OVERHEIDop.locatietype/OVERHEIDop.gebiedsmarkering">Punt</meta:user-defined>
    <meta:user-defined meta:name="DC.title">Gemeente Stichtse Vecht - Ontheffing asbebreedte groot voertuig t.b.v. leveren beton Oud Over 44 Loenen ad Vecht</meta:user-defined>
    <meta:user-defined meta:name="OVERHEIDop.datumEindeReactietermijn">2024-03-14</meta:user-defined>
    <meta:user-defined meta:name="OVERHEIDop.terinzageleggingBG">https://jeleefomgeving.nl/inzien/823214527/1d1a2d7a-c0e5-11ee-a32f-00505601200c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864</meta:user-defined>
    <meta:user-defined meta:name="OVERHEIDop.GmbID/DC.identifier">gmb-2024-54864</meta:user-defined>
    <meta:user-defined meta:name="OVERHEIDop.versieInformatie"/>
  </office:meta>
</office:document-meta>
</file>