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jango's ; wijziging leidinggevende, Gestelsestraat 9 561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808 </text:p>
            <text:p text:style-name="common-al"> Omschrijving: horecabedrijf Django's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4-12-2024 </text:p>
            <text:p text:style-name="common-al"> Heeft u direct belang bij deze beslissing? Dan kunt u binnen zes weken, na 24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63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808</meta:user-defined>
    <meta:user-defined meta:name="DCTERMS.abstract">horecabedrijf Django's ; wijziging leidinggevende</meta:user-defined>
    <dc:language>nl</dc:language>
    <meta:user-defined meta:name="OVERHEIDop.locatietype/OVERHEIDop.gebiedsmarkering">Punt</meta:user-defined>
    <meta:user-defined meta:name="DC.title">Besluit: horecabedrijf Django's ; wijziging leidinggevende, Gestelsestraat 9 5615LA Eindhov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39</meta:user-defined>
    <meta:user-defined meta:name="OVERHEIDop.GmbID/DC.identifier">gmb-2024-548639</meta:user-defined>
    <meta:user-defined meta:name="OVERHEIDop.versieInformatie"/>
  </office:meta>
</office:document-meta>
</file>