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omzetten van een voormalige bedrijfswoning naar burgerwoning , Bredaseweg 17, 5111 GD Baarle-Nassau, Bredaseweg 19, 5111 GD Baar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24 december 2024 besloten om de wettelijke beslistermijn voor de aanvraag voor een omgevingsvergunning voor het omzetten van een voormalige bedrijfswoning naar burgerwoning  op het adres Bredaseweg 17  en 19, 5111 GD Baarle-Nassau,  te verlengen voor een periode van 6 weken (1080241).</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4863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3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3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2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omzetten van een voormalige bedrijfswoning naar burgerwoning , Bredaseweg 17, 5111 GD Baarle-Nassau, Bredaseweg 19, 5111 GD Baarl</meta:user-defined>
    <meta:user-defined meta:name="DCTERMS.W3CDTF/DCTERMS.available">2024-12-30</meta:user-defined>
    <meta:user-defined meta:name="DCTERMS.W3CDTF/OVERHEIDop.jaargang">2024</meta:user-defined>
    <meta:user-defined meta:name="OVERHEIDop.publicationIssue">548637</meta:user-defined>
    <meta:user-defined meta:name="OVERHEIDop.GmbID/DC.identifier">gmb-2024-548637</meta:user-defined>
    <meta:user-defined meta:name="OVERHEIDop.versieInformatie"/>
  </office:meta>
</office:document-meta>
</file>