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opbouw, Kuyperstraat 36, 3404H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4 heeft de gemeente een aanvraag omgevingsvergunning ontvangen voor het uitbreiden van de dakopbouw op het adres Kuyperstraat 36, 3404H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8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863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896</meta:user-defined>
    <dc:language>nl</dc:language>
    <meta:user-defined meta:name="OVERHEIDop.locatietype/OVERHEIDop.gebiedsmarkering">Vlak</meta:user-defined>
    <meta:user-defined meta:name="DC.title">Aanvraag vergunning voor het uitbreiden van de dakopbouw, Kuyperstraat 36, 3404HM IJsselstei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36</meta:user-defined>
    <meta:user-defined meta:name="OVERHEIDop.GmbID/DC.identifier">gmb-2024-548636</meta:user-defined>
    <meta:user-defined meta:name="OVERHEIDop.versieInformatie"/>
  </office:meta>
</office:document-meta>
</file>