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Zeisterweg 5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0 december 2024 </text:p>
            <text:p text:style-name="common-al">Activiteit: het plaatsen van een dakkapel</text:p>
            <text:p text:style-name="common-al">Adres: Zeisterweg 5 in Odijk</text:p>
            <text:p text:style-name="common-al">Zaaknummer: OV 1336253</text:p>
            <text:p text:style-name="common-al">Datum ontvangst aanvraag: 18 december 2024 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863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3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3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het plaatsen van een dakkapel, Zeisterweg 5 in Odij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635</meta:user-defined>
    <meta:user-defined meta:name="OVERHEIDop.GmbID/DC.identifier">gmb-2024-548635</meta:user-defined>
    <meta:user-defined meta:name="OVERHEIDop.versieInformatie"/>
  </office:meta>
</office:document-meta>
</file>