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iets- en voetpad langs het nu doodlopende gedeelte van de Minkema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bouwhekken en bouwketen vanaf 16 december 2024 tot en met 3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86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88</meta:user-defined>
    <meta:user-defined meta:name="DCTERMS.abstract">het plaatsen van bouwhekken en bouwkeet vanaf 16 december 2024 tm 31 maart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34</meta:user-defined>
    <meta:user-defined meta:name="OVERHEIDop.GmbID/DC.identifier">gmb-2024-548634</meta:user-defined>
    <meta:user-defined meta:name="OVERHEIDop.versieInformatie"/>
  </office:meta>
</office:document-meta>
</file>