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5">
      <text:list-level-style-bullet style:num-suffix="" text:bullet-char="​" text:level="1">
        <style:list-level-properties text:min-label-width="10mm"/>
      </text:list-level-style-bullet>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Regeling Budgethouders 2024 Gemeente Bruns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it besluit wordt verstaan onder:</text:p>
              <text:list text:style-name="id1-3-2-2-1-2-3">
                <text:list-item text:style-override="id1-3-2-2-1-2-3-1">
                  <text:number>•</text:number>
                  <text:p text:style-name="al">
                  <text:span text:style-name="nadrukvet">Hoofdbudgethouder: </text:span>
                </text:p>
                  <text:p text:style-name="al">
                  <text:span text:style-name="nadrukondlijn">Gemeentesecretaris</text:span>: Eindverantwoordelijk voor het totale gemeentelijke budgetbeheer en het algemene financiële beheer van de gemeente.</text:p>
                  <text:p text:style-name="al">
                  <text:span text:style-name="nadrukondlijn">Griffier</text:span>: Hoofdbudgethouder voor de budgetten die specifiek ten behoeve van de gemeenteraad beschikbaar zijn.</text:p>
                </text:list-item>
                <text:list-item text:style-override="id1-3-2-2-1-2-3-2">
                  <text:number>•</text:number>
                  <text:p text:style-name="al">
                  <text:span text:style-name="nadrukvet">Budgethouder: </text:span>
                  <text:span text:style-name="nadrukvet"/>
                </text:p>
                  <text:p text:style-name="al"> Afdelingshoofden verantwoordelijk voor het beheer en de controle van toegewezen budgetten binnen de programmabegroting, zoals administratief verwerkt in het financiële systeem. </text:p>
                </text:list-item>
                <text:list-item text:style-override="id1-3-2-2-1-2-3-3">
                  <text:number>•</text:number>
                  <text:p text:style-name="al">
                  <text:span text:style-name="nadrukvet">Subbudgethouder: </text:span>
                </text:p>
                  <text:p text:style-name="al"> Functionarissen aangewezen door de hoofdbudgethouder of de budgethouder om specifieke productgroepen of producten binnen een toegewezen budget te beheren. </text:p>
                </text:list-item>
                <text:list-item text:style-override="id1-3-2-2-1-2-3-4">
                  <text:number>•</text:number>
                  <text:p text:style-name="al">
                  <text:span text:style-name="nadrukvet">Budget: </text:span>
                </text:p>
                  <text:p text:style-name="al"> Een financieel kader dat in deze regeling verwijst naar de toegewezen middelen binnen de programmabegroting. Het budget is gekoppeld aan beleidsdoelen, activiteiten en prestaties en wordt administratief verder onderverdeeld in producten en productgroepen in het financiële systeem.</text:p>
                </text:list-item>
                <text:list-item text:style-override="id1-3-2-2-1-2-3-5">
                  <text:number>•</text:number>
                  <text:p text:style-name="al">
                  <text:span text:style-name="nadrukvet">Productgroep: </text:span>
                </text:p>
                  <text:p text:style-name="al"> Een administratief onderdeel in het financiële systeem dat middelen op productniveau groepeert binnen een vastgesteld budget.</text:p>
                </text:list-item>
                <text:list-item text:style-override="id1-3-2-2-1-2-3-6">
                  <text:number>•</text:number>
                  <text:p text:style-name="al">
                  <text:span text:style-name="nadrukvet">Product: </text:span>
                </text:p>
                  <text:p text:style-name="al"> Een administratief onderdeel in het financiële systeem dat een concrete dienst, activiteit of prestatie vertegenwoordigt. </text:p>
                </text:list-item>
                <text:list-item text:style-override="id1-3-2-2-1-2-3-7">
                  <text:number>•</text:number>
                  <text:p text:style-name="al">
                  <text:span text:style-name="nadrukvet">Mandaat</text:span>: De bevoegdheid om namens het college van burgemeester en wethouders van de gemeente Brunssum besluiten te nemen.</text:p>
                </text:list-item>
              </text:list>
            </text:section>
            <text:p text:style-name="hoofdstuk_bottom"/>
          </text:section>
          <text:section text:name="hoofdstuk_id1-3-2-2-2" text:style-name="hoofdstuk">
            <text:p text:style-name="hoofdstuk_kop"><text:span text:style-name="label">Hoofdstuk</text:span> <text:span text:style-name="nr">2:</text:span> Nadere definities en relatie met het mandaatbesluit</text:p>
            <text:section text:name="artikel_id1-3-2-2-2-2" text:style-name="artikel">
              <text:p text:style-name="artikel_kop_titel"><text:span text:style-name="artikel_kop_label">Artikel</text:span> <text:span text:style-name="artikel_kop_nr">2:</text:span> Budgethouderschap en verantwoordelijkheden</text:p>
              <text:p text:style-name="al">Budgethouderschap omvat in deze regeling de verantwoordelijkheid voor het goedkeuren van kosten en facturen binnen een toegewezen budget, evenals het beheer en de realisatie van de aan dat budget gekoppelde inkomsten. Budgethouders zijn verantwoordelijk voor de budgettaire controle en het beheer van hun budgetten, zonder dat dit automatisch de bevoegdheid geeft om financiële verplichtingen aan te gaan conform het mandaatbesluit gemeente Brunssum.</text:p>
            </text:section>
            <text:section text:name="artikel_id1-3-2-2-2-3" text:style-name="artikel">
              <text:p text:style-name="artikel_kop_titel"><text:span text:style-name="artikel_kop_label">Artikel</text:span> <text:span text:style-name="artikel_kop_nr">3:</text:span> Mandaat en juridische bevoegdheden</text:p>
              <text:p text:style-name="al">Mandaat betreft de bevoegdheid om namens het college van burgemeester en wethouders van Gemeente Brunssum besluiten te nemen. Het mandaatregister geeft specifieke functionarissen toestemming om besluiten te nemen binnen vastgestelde kaders en limieten. </text:p>
            </text:section>
            <text:section text:name="artikel_id1-3-2-2-2-4" text:style-name="artikel">
              <text:p text:style-name="artikel_kop_titel"><text:span text:style-name="artikel_kop_label">Artikel</text:span> <text:span text:style-name="artikel_kop_nr">4:</text:span> Rechtmatigheid van verplichtingen</text:p>
              <text:p text:style-name="al">Uitgaven mogen alleen op een budget worden geboekt wanneer de verplichting rechtmatig is aangegaan door een functionaris of bestuursorgaan met het juiste mandaat. Budgethouders mogen uitsluitend facturen goedkeuren die voortkomen uit verplichtingen aangegaan volgens het mandaatbesluit of bestuursorgaan. Uitzondering hierop zijn gevallen waarin een betalingsverplichting niet rechtmatig is aangegaan, maar de gemeente op grond van wettelijke of contractuele verplichtingen toch gehouden is tot betaling, hierin geldt dat de situatie gemeld dient te worden aan de hoofdbudgethouder. De hoofdbudgethouder besluit in dit geval over de rechtvaardiging en uitvoering van de betaling.</text:p>
            </text:section>
            <text:section text:name="artikel_id1-3-2-2-2-5" text:style-name="artikel">
              <text:p text:style-name="artikel_kop_titel"><text:span text:style-name="artikel_kop_label">Artikel</text:span> <text:span text:style-name="artikel_kop_nr">5:</text:span> Relatie met het mandaatregister</text:p>
              <text:p text:style-name="al">Deze regeling brengt geen wijzigingen aan in de bevoegdheden en verantwoordelijkheden zoals vastgelegd in het geldende mandaatregister. De bevoegdheden omtrent het aangaan van verplichtingen en het mandaat blijven geregeld via het mandaatregister en staan los van de verantwoordelijkheden voor budgethouderschap, zoals omschreven in deze regeling.</text:p>
            </text:section>
            <text:p text:style-name="hoofdstuk_bottom"/>
          </text:section>
          <text:section text:name="hoofdstuk_id1-3-2-2-3" text:style-name="hoofdstuk">
            <text:p text:style-name="hoofdstuk_kop"><text:span text:style-name="label">Hoofdstuk</text:span> <text:span text:style-name="nr">3:</text:span> Aanwijzing en bevoegdheden en gelaagdheid in het budgethouderschap</text:p>
            <text:section text:name="artikel_id1-3-2-2-3-2" text:style-name="artikel">
              <text:p text:style-name="artikel_kop_titel"><text:span text:style-name="artikel_kop_label">Artikel</text:span> <text:span text:style-name="artikel_kop_nr">6:</text:span> Hoofdbudgethouder</text:p>
              <text:list text:style-name="id1-3-2-2-3-2-2">
                <text:list-item text:style-override="id1-3-2-2-3-2-2">
                  <text:number>1.</text:number>
                  <text:p text:style-name="al">Het college wijst de gemeentesecretaris aan als hoofdbudgethouder voor de budgetten van het college en het algemene gemeentelijke financiële beheer, zoals vastgelegd in het mandaatregister. De gemeentesecretaris heeft de bevoegdheid om budgethouders en subbudgethouders aan te wijzen voor de aan hem toegewezen budgetten.</text:p>
                </text:list-item>
                <text:list-item text:style-override="id1-3-2-2-3-2-3">
                  <text:number>2.</text:number>
                  <text:p text:style-name="al">De raad wijst de griffier aan als hoofdbudgethouder voor de budgetten die specifiek ten behoeve van de gemeenteraad beschikbaar zijn, zoals vastgelegd in het mandaatregister. De griffier heeft de bevoegdheid om subbudgethouders aan te wijzen voor de aan hem toegewezen budgetten van de gemeenteraad.</text:p>
                </text:list-item>
              </text:list>
            </text:section>
            <text:section text:name="artikel_id1-3-2-2-3-3" text:style-name="artikel">
              <text:p text:style-name="artikel_kop_titel"><text:span text:style-name="artikel_kop_label">Artikel</text:span> <text:span text:style-name="artikel_kop_nr">7:</text:span> Budgethouders:</text:p>
              <text:p text:style-name="al">Afdelingshoofden verantwoordelijk voor toegewezen budgetten binnen de programmabegroting. De budgethouder heeft de mogelijkheid om subbudgethouders aan te wijzen. </text:p>
            </text:section>
            <text:section text:name="artikel_id1-3-2-2-3-4" text:style-name="artikel">
              <text:p text:style-name="artikel_kop_titel"><text:span text:style-name="artikel_kop_label">Artikel</text:span> <text:span text:style-name="artikel_kop_nr">8:</text:span> Subbudgethouders: </text:p>
              <text:p text:style-name="al">Aangewezen door hoofdbudgethouder of budgethouder en gekoppeld aan specifieke producten in het financiële systeem, met bevoegdheden volgens hun categorie (1 of 2).</text:p>
            </text:section>
            <text:section text:name="artikel_id1-3-2-2-3-5" text:style-name="artikel">
              <text:p text:style-name="artikel_kop_titel"><text:span text:style-name="artikel_kop_label">Artikel</text:span> <text:span text:style-name="artikel_kop_nr">9:</text:span> Aanwijzing van budgethouders en Subbudgethouders</text:p>
              <text:list text:style-name="id1-3-2-2-3-5-2">
                <text:list-item text:style-override="id1-3-2-2-3-5-2">
                  <text:number>1.</text:number>
                  <text:p text:style-name="al">Budgethouders worden automatisch aangewezen op functieniveau. Afdelingshoofden zijn standaard budgethouder voor de budgetten die aan hun afdeling zijn gekoppeld in het financiële systeem. Wijzigingen of nieuwe aanwijzingen worden verwerkt via een mutatieverzoek, ingediend bij <text:a xlink:href="mailto:support@brunssum.nl" xlink:type="simple"><text:span text:style-name="nadrukondlijn">support@brunssum.nl</text:span></text:a> of intranet en verwerkt door de financieel applicatiebeheerder na beoordeling door de financieel adviseur. </text:p>
                </text:list-item>
                <text:list-item text:style-override="id1-3-2-2-3-5-3">
                  <text:number>2.</text:number>
                  <text:p text:style-name="al">Subbudgethouders worden aangewezen door de hoofdbudgethouder of budgethouder via een mutatieverzoek, dat wordt ingediend bij <text:a xlink:href="mailto:support@brunssum.nl" xlink:type="simple"><text:span text:style-name="nadrukondlijn">support@brunssum.nl</text:span></text:a> of intranet en verwerkt door de financieel applicatiebeheerder, na beoordeling door de financieel adviseur.</text:p>
                </text:list-item>
                <text:list-item text:style-override="id1-3-2-2-3-5-4">
                  <text:number>3.</text:number>
                  <text:p text:style-name="al">Alle wijzigingen in budgethouderschap, inclusief de aanwijzing van (sub)budgethouders, worden vastgelegd in een autorisatiematrix en binnen 10 werkdagen verwerkt in het financiële systeem.</text:p>
                </text:list-item>
                <text:list-item text:style-override="id1-3-2-2-3-5-5">
                  <text:number>4.</text:number>
                  <text:p text:style-name="al">Het aanmaken van nieuwe producten in het financiële systeem gebeurt door F&amp;C in samenwerking met applicatiebeheer op verzoek van en in samenspraak met de budgethouder.</text:p>
                </text:list-item>
              </text:list>
            </text:section>
            <text:section text:name="artikel_id1-3-2-2-3-6" text:style-name="artikel">
              <text:p text:style-name="artikel_kop_titel"><text:span text:style-name="artikel_kop_label">Artikel</text:span> <text:span text:style-name="artikel_kop_nr">10:</text:span> Overgangsregeling tot juli 2025</text:p>
              <text:list text:style-name="id1-3-2-2-3-6-2">
                <text:list-item text:style-override="id1-3-2-2-3-6-2">
                  <text:number>1.</text:number>
                  <text:p text:style-name="al">Tot 1 juli 2025 kunnen budgethouders geen subbudgethouders zelfstandig aanwijzen. Hiervoor is goedkeuring van de hoofdbudgethouder vereist vanwege noodzakelijke technische aanpassingen in het financiële systeem. Subbudgethouders die tot deze datum worden aangewezen hebben dezelfde limieten als de budgethouders, tenzij anders bepaald door de hoofdbudgethouder.</text:p>
                </text:list-item>
                <text:list-item text:style-override="id1-3-2-2-3-6-3">
                  <text:number>2.</text:number>
                  <text:p text:style-name="al">Na 1 juli 2025 mogen budgethouders zelfstandig subbudgethouders aanwijzen, waarbij wijzigingen worden ingediend bij <text:a xlink:href="mailto:support@brunssum.nl" xlink:type="simple"><text:span text:style-name="nadrukondlijn">support@brunssum.nl</text:span></text:a> of intranet.</text:p>
                </text:list-item>
                <text:list-item text:style-override="id1-3-2-2-3-6-4">
                  <text:number>3.</text:number>
                  <text:p text:style-name="al">Bij onvoorziene knelpunten kan de gemeentesecretaris, als hoofdbudgethouder, tijdelijk aanvullende bevoegdheden toekennen die afwijken van de standaard.</text:p>
                </text:list-item>
                <text:list-item text:style-override="id1-3-2-2-3-6-5">
                  <text:number>4.</text:number>
                  <text:p text:style-name="al">Op dinsdag 3 juni 2025 vindt een evaluatiemoment plaats om vast te stellen of de technische aanpassingen volledig in werking zijn en budgethouders zelfstandig subbudgethouders kunnen aanwijzen per 1 juli 2025. Indien dit niet het geval is, stelt de gemeentesecretaris een verlengingsregeling op met richtlijnen voor de overgangsperiode.</text:p>
                </text:list-item>
              </text:list>
            </text:section>
            <text:section text:name="artikel_id1-3-2-2-3-7" text:style-name="artikel">
              <text:p text:style-name="artikel_kop_titel"><text:span text:style-name="artikel_kop_label">Artikel</text:span> <text:span text:style-name="artikel_kop_nr">11:</text:span> Bevoegdheden van budgethouders en subbudgethouders</text:p>
              <text:list text:style-name="id1-3-2-2-3-7-2">
                <text:list-item text:style-override="id1-3-2-2-3-7-2">
                  <text:number>1.</text:number>
                  <text:p text:style-name="al">Budgethouders mogen uitgaven autoriseren binnen hun toegewezen budget, mits verplichtingen rechtmatig en volgens de mandaatregeling zijn aangegaan. Indien hieraan niet kan worden voldaan wordt dit gemeld aan de hoofdbudgethouder. Hiervoor wordt verwezen naar Artikel 4. van dit besluit.</text:p>
                </text:list-item>
                <text:list-item text:style-override="id1-3-2-2-3-7-3">
                  <text:number>2.</text:number>
                  <text:p text:style-name="al">Budgethouders zijn verantwoordelijk voor de realisatie van de in de begroting geraamde inkomsten behorende tot de budgetten waartoe hij gemachtigd is. Indien inkomsten niet direct aan een specifiek budget zijn gekoppeld, wordt de verantwoordelijkheid voor het beheer en de realisatie bepaald door het programmaonderdeel waarin deze inkomsten zijn opgenomen in de programmabegroting.</text:p>
                </text:list-item>
                <text:list-item text:style-override="id1-3-2-2-3-7-4">
                  <text:number>3.</text:number>
                  <text:p text:style-name="al">Subbudgethouders zijn bevoegd uitgaven goed te keuren tot hun limiet, alleen voor toegewezen producten of productgroepen:</text:p>
                  <text:list text:style-name="id1-3-2-2-3-7-4-3">
                    <text:list-item text:style-override="id1-3-2-2-3-7-4-3-1">
                      <text:number>•</text:number>
                      <text:p text:style-name="al">Subbudgethouder 1: Tot maximaal €2.500.</text:p>
                    </text:list-item>
                    <text:list-item text:style-override="id1-3-2-2-3-7-4-3-2">
                      <text:number>•</text:number>
                      <text:p text:style-name="al">Subbudgethouder 2: Tot maximaal €15.000.</text:p>
                    </text:list-item>
                  </text:list>
                </text:list-item>
                <text:list-item text:style-override="id1-3-2-2-3-7-5">
                  <text:number/>
                  <text:p text:style-name="al">In specifieke gevallen kan de budgethouder, met schriftelijke goedkeuring van de hoofdbudgethouder, de limieten tijdelijk verhogen. Dit wordt verwerkt middels een mutatieverzoek, dat wordt ingediend bij <text:a xlink:href="mailto:support@brunssum.nl" xlink:type="simple"><text:span text:style-name="nadrukondlijn">support@brunssum.nl</text:span></text:a> of intranet en verwerkt door de financieel applicatiebeheerder, na beoordeling door de financieel adviseur.</text:p>
                </text:list-item>
                <text:list-item text:style-override="id1-3-2-2-3-7-6">
                  <text:number>4.</text:number>
                  <text:p text:style-name="al">Subbudgethouders zijn verantwoordelijk voor de realisatie van de in de begroting geraamde inkomsten behorende tot de budgetten waartoe hij gemachtigd is door de budgethouder.</text:p>
                </text:list-item>
              </text:list>
            </text:section>
            <text:p text:style-name="hoofdstuk_bottom"/>
          </text:section>
          <text:section text:name="hoofdstuk_id1-3-2-2-4" text:style-name="hoofdstuk">
            <text:p text:style-name="hoofdstuk_kop"><text:span text:style-name="label">Hoofdstuk</text:span> <text:span text:style-name="nr">4:</text:span> Vervanging en interne controle</text:p>
            <text:section text:name="artikel_id1-3-2-2-4-2" text:style-name="artikel">
              <text:p text:style-name="artikel_kop_titel"><text:span text:style-name="artikel_kop_label">Artikel</text:span> <text:span text:style-name="artikel_kop_nr">12:</text:span> Vervanging in geval van afwezigheid</text:p>
              <text:list text:style-name="id1-3-2-2-4-2-2">
                <text:list-item text:style-override="id1-3-2-2-4-2-2">
                  <text:number>1.</text:number>
                  <text:p text:style-name="al">Alle budgethouders zijn verplicht om bij afwezigheid vervanging aan te geven in het financiële systeem.</text:p>
                </text:list-item>
                <text:list-item text:style-override="id1-3-2-2-4-2-3">
                  <text:number>2.</text:number>
                  <text:p text:style-name="al">Bij afwezigheid van de hoofdbudgethouder wordt deze vervangen door de plaatsvervangend gemeentesecretaris.</text:p>
                </text:list-item>
                <text:list-item text:style-override="id1-3-2-2-4-2-4">
                  <text:number>3.</text:number>
                  <text:p text:style-name="al">Bij afwezigheid van een subbudgethouder wordt deze door het aangeven van zijn of haar afwezigheid in het financiële systeem, automatisch vervangen door een budgethouder (een niveau hoger).</text:p>
                </text:list-item>
              </text:list>
            </text:section>
            <text:section text:name="artikel_id1-3-2-2-4-3" text:style-name="artikel">
              <text:p text:style-name="artikel_kop_titel"><text:span text:style-name="artikel_kop_label">Artikel</text:span> <text:span text:style-name="artikel_kop_nr">13:</text:span> Interne controle en functiescheiding</text:p>
              <text:list text:style-name="id1-3-2-2-4-3-2">
                <text:list-item text:style-override="id1-3-2-2-4-3-2">
                  <text:number>1.</text:number>
                  <text:p text:style-name="al">Functiescheiding is verplicht tussen het coderen van kosten/uitgaven op budgetten en het autoriseren van uitgaven.</text:p>
                </text:list-item>
                <text:list-item text:style-override="id1-3-2-2-4-3-3">
                  <text:number>2.</text:number>
                  <text:p text:style-name="al">Control voert jaarlijks een monitoring uit om vast te stellen of wordt voldaan aan de bepalingen van het Besluit Regeling Budgethouders.</text:p>
                </text:list-item>
                <text:list-item text:style-override="id1-3-2-2-4-3-4">
                  <text:number>3.</text:number>
                  <text:p text:style-name="al">Om te waarborgen dat wijzigingen in het mandaatbesluit geen risico’s opleveren voor de rechtmatigheid en effectiviteit van het budgethouderschap, wordt jaarlijks door Control een evaluatie uitgevoerd. Eventuele wijzigingen in processen of beheersmaatregelen die hieruit voortvloeien, worden schriftelijk vastgelegd en gedeeld met hoofdbudgethouder en de budgethouders.</text:p>
                </text:list-item>
              </text:list>
            </text:section>
            <text:p text:style-name="hoofdstuk_bottom"/>
          </text:section>
          <text:section text:name="hoofdstuk_id1-3-2-2-5" text:style-name="hoofdstuk">
            <text:p text:style-name="hoofdstuk_kop"><text:span text:style-name="label">Hoofdstuk</text:span> <text:span text:style-name="nr">5:</text:span> Rapportage, overige zaken en slotbepalingen</text:p>
            <text:section text:name="artikel_id1-3-2-2-5-2" text:style-name="artikel">
              <text:p text:style-name="artikel_kop_titel"><text:span text:style-name="artikel_kop_label">Artikel</text:span> <text:span text:style-name="artikel_kop_nr">14:</text:span> Rapportage</text:p>
              <text:list text:style-name="id1-3-2-2-5-2-2">
                <text:list-item text:style-override="id1-3-2-2-5-2-2">
                  <text:number>1.</text:number>
                  <text:p text:style-name="al">De hoofdbudgethouder en de (sub)budgethouders rapporteren in lijn met de voorschriften voor de P&amp;C-cyclus overeenkomstig de bepalingen in artikel 15 lid 2.</text:p>
                </text:list-item>
                <text:list-item text:style-override="id1-3-2-2-5-2-3">
                  <text:number>2.</text:number>
                  <text:p text:style-name="al">Budgethouders rapporteren aan de hoofdbudgethouder.</text:p>
                </text:list-item>
                <text:list-item text:style-override="id1-3-2-2-5-2-4">
                  <text:number>3.</text:number>
                  <text:p text:style-name="al">Subbudgethouders rapporteren aan hun budgethouder.</text:p>
                </text:list-item>
                <text:list-item text:style-override="id1-3-2-2-5-2-5">
                  <text:number>4.</text:number>
                  <text:p text:style-name="al">De hoofdbudgethouder rapporteert conform de Planning &amp; Control-cyclus aan het college.</text:p>
                </text:list-item>
              </text:list>
            </text:section>
            <text:section text:name="artikel_id1-3-2-2-5-3" text:style-name="artikel">
              <text:p text:style-name="artikel_kop_titel"><text:span text:style-name="artikel_kop_label">Artikel</text:span> <text:span text:style-name="artikel_kop_nr">15:</text:span> Overige</text:p>
              <text:list text:style-name="id1-3-2-2-5-3-2">
                <text:list-item text:style-override="id1-3-2-2-5-3-2">
                  <text:number>1.</text:number>
                  <text:p text:style-name="al">De hoofdbudgethouder, budgethouder en subbudgethouder dragen zorg voor een zodanige organisatie van de aan het budget verbonden werkzaamheden dat wordt voldaan aan de eisen van doelmatig en doeltreffend budgetbeheer.</text:p>
                </text:list-item>
                <text:list-item text:style-override="id1-3-2-2-5-3-3">
                  <text:number>2.</text:number>
                  <text:p text:style-name="al">De hoofdbudgethouder, budgethouder en subbudgethouder dienen zich te houden aan het Besluit Begroting en Verantwoording gemeenten en provincies en alle verordeningen en procedures die betrekking hebben op de organisatie van de financiële administratie en het beheer van geldmiddelen, en alle overige interne en externe voorschriften.</text:p>
                </text:list-item>
              </text:list>
            </text:section>
            <text:section text:name="artikel_id1-3-2-2-5-4" text:style-name="artikel">
              <text:p text:style-name="artikel_kop_titel"><text:span text:style-name="artikel_kop_label">Artikel</text:span> <text:span text:style-name="artikel_kop_nr">16:</text:span> Slotbepalingen</text:p>
              <text:list text:style-name="id1-3-2-2-5-4-2">
                <text:list-item text:style-override="id1-3-2-2-5-4-2">
                  <text:number>1.</text:number>
                  <text:p text:style-name="al">In gevallen waarin deze regeling niet voorziet, beslist de hoofdbudgethouder.</text:p>
                </text:list-item>
                <text:list-item text:style-override="id1-3-2-2-5-4-3">
                  <text:number>2.</text:number>
                  <text:p text:style-name="al">Dit besluit treedt met terugwerkende kracht in werking per 1 januari 2024, onder de voorwaarde dat het op correcte wijze wordt gepubliceerd in het officiële elektronische gemeenteblad via officielebekendmakingen.nl, conform artikel 14, lid 1, van de Algemene wet bestuursrecht (Awb).</text:p>
                </text:list-item>
                <text:list-item text:style-override="id1-3-2-2-5-4-4">
                  <text:number>3.</text:number>
                  <text:p text:style-name="al">Dit besluit vervangt eerdere besluiten over budgethouderschap binnen de gemeente Brunssum en trekt hierbij expliciet het "Besluit Regeling Budgethouders 2007" van 06-02-2007 in.</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86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Onbekend</meta:user-defined>
    <meta:user-defined meta:name="OVERHEIDop.referentienummer">202469975</meta:user-defined>
    <dc:language>nl</dc:language>
    <meta:user-defined meta:name="OVERHEIDop.locatietype/OVERHEIDop.gebiedsmarkering">Gemeente</meta:user-defined>
    <meta:user-defined meta:name="DC.title">Besluit Regeling Budgethouders 2024 Gemeente Brunssum</meta:user-defined>
    <meta:user-defined meta:name="DCTERMS.W3CDTF/DCTERMS.available">2024-12-30</meta:user-defined>
    <meta:user-defined meta:name="DCTERMS.W3CDTF/OVERHEIDop.jaargang">2024</meta:user-defined>
    <meta:user-defined meta:name="OVERHEIDop.publicationIssue">548632</meta:user-defined>
    <meta:user-defined meta:name="OVERHEIDop.betreftRegeling">CVDR733263_1</meta:user-defined>
    <meta:user-defined meta:name="OVERHEIDop.GmbID/DC.identifier">gmb-2024-548632</meta:user-defined>
    <meta:user-defined meta:name="xs:date/OVERHEIDop.startdatum">2024-12-31</meta:user-defined>
    <meta:user-defined meta:name="OVERHEIDop.versieInformatie"/>
  </office:meta>
</office:document-meta>
</file>