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gewijzigd uitvoeren van de eerder verleende omgevingsvergunning voor het wijzigen van de achtergevels van de bovenwoningen, Cornelis de Houtmanstraat 4A, 6L en 6R, 1782 V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gewijzigd uitvoeren van de eerder verleende omgevingsvergunning voor het wijzigen van de achtergevels van de bovenwoningen Cornelis de Houtmanstraat 4A, Cornelis de Houtmanstraat 6L en Cornelis de Houtmanstraat 6R, 1782 VB Den Helder. </text:p>
            <text:p text:style-name="common-al">Verzenddatum: 24 dec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862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9</meta:user-defined>
    <meta:user-defined meta:name="DCTERMS.abstract">gewijzigd uitvoeren van de eerder verleende omgevingsvergunning voor het wijzigen van de achtergevels van de boven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gewijzigd uitvoeren van de eerder verleende omgevingsvergunning voor het wijzigen van de achtergevels van de bovenwoningen, Cornelis de Houtmanstraat 4A, 6L en 6R, 1782 VB Den Helder.</meta:user-defined>
    <meta:user-defined meta:name="DCTERMS.W3CDTF/DCTERMS.available">2024-12-30</meta:user-defined>
    <meta:user-defined meta:name="DCTERMS.W3CDTF/OVERHEIDop.jaargang">2024</meta:user-defined>
    <meta:user-defined meta:name="OVERHEIDop.publicationIssue">548622</meta:user-defined>
    <meta:user-defined meta:name="OVERHEIDop.GmbID/DC.identifier">gmb-2024-548622</meta:user-defined>
    <meta:user-defined meta:name="OVERHEIDop.versieInformatie"/>
  </office:meta>
</office:document-meta>
</file>