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 ter hoogte van huisnummer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en ruimen van telecomkabels ter hoogte van Mdepolderweg 51 in Den Haag. De aanvraag is ingediend voor de periode van 20 januari 2025 tot en met 16 januari 2026.</text:p>
            <text:p text:style-name="common-al"/>
            <text:p text:style-name="common-al">Ons kenmerk: 02419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 ter hoogte van huisnummer 51</text:p>
            <text:p text:style-name="tussenkopcur">
            <text:span text:style-name="nadrukvet">Datum bekendmaking besluit:</text:span>
          </text:p>
            <text:p text:style-name="common-al">24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6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19IBA24/9005582</meta:user-defined>
    <meta:user-defined meta:name="DCTERMS.abstract">Het aanbrengen en ruimen van telecomkabels ter hoogte van Mdepolderweg 51 in Den Haag. De aanvraag is ingediend voor de periode van 20 januari 2025 tot en met 16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 ter hoogte van huisnummer 51 te Den Haag</meta:user-defined>
    <meta:user-defined meta:name="DCTERMS.W3CDTF/DCTERMS.available">2024-12-30</meta:user-defined>
    <meta:user-defined meta:name="OVERHEIDop.externeBijlage">Bijlage_55429266_voor_bekendmaking|exb-2024-49591</meta:user-defined>
    <meta:user-defined meta:name="DCTERMS.W3CDTF/OVERHEIDop.jaargang">2024</meta:user-defined>
    <meta:user-defined meta:name="OVERHEIDop.publicationIssue">548618</meta:user-defined>
    <meta:user-defined meta:name="OVERHEIDop.GmbID/DC.identifier">gmb-2024-548618</meta:user-defined>
    <meta:user-defined meta:name="OVERHEIDop.versieInformatie"/>
  </office:meta>
</office:document-meta>
</file>