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a7e2ad6-a08f-4b00-8483-642c646ebc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veiligheidsrisicogebied Poelenburg in Zaa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Zaanstad,</text:p>
            <text:p text:style-name="al"/>
            <text:p text:style-name="al">Overwegende dat:</text:p>
            <text:list text:style-name="id1-3-2-2-1-6">
              <text:list-item text:style-override="id1-3-2-2-1-6-1">
                <text:number>•</text:number>
                <text:p text:style-name="al">er in aanloop naar de jaarwisseling 2024-2025 sprake is van groeiende onrust in de wijk Poelenburg in Zaandam. Sinds eind september 2024 stijgt het aantal meldingen van vuurwerk- en jeugdoverlast;</text:p>
              </text:list-item>
              <text:list-item text:style-override="id1-3-2-2-1-6-2">
                <text:number>•</text:number>
                <text:p text:style-name="al">er verschillende meldingen zijn gedaan van wapens en vuurwerk dat gebruikt werd als wapen. Zo zouden jongeren op 11 november 2024 vuurwerk op elkaar gooien zonder daarbij acht te slaan op omstanders die op straat liepen. Uiteindelijk heeft dit geresulteerd in het naar binnen gooien van vuurwerk in de geopende supermarkt Vomar; </text:p>
              </text:list-item>
              <text:list-item text:style-override="id1-3-2-2-1-6-3">
                <text:number>•</text:number>
                <text:p text:style-name="al">door deze incidenten de openbare orde is verstoord en de veroorzakers niet aanspreekbaar zijn op hun gedrag. Dit heeft als gevolg dat de veiligheidsbeleving van de inwoners in deze wijk onder druk is komen te staan; </text:p>
              </text:list-item>
              <text:list-item text:style-override="id1-3-2-2-1-6-4">
                <text:number>•</text:number>
                <text:p text:style-name="al">er in aanloop naar de jaarwisseling 2023-2024 signalen waren dat jongeren de confrontatie op zouden zoeken met de politie en dat er zwaar vuurwerk en brandbare stoffen werden verzameld om naar de politie te gooien;</text:p>
              </text:list-item>
              <text:list-item text:style-override="id1-3-2-2-1-6-5">
                <text:number>•</text:number>
                <text:p text:style-name="al">in december 2023 bij een integrale controle van de politie en gemeente een groep jongeren uitdagend gedrag vertoonden en een vuurwerkpijl op een dienstvoertuig van de politie afstaken;</text:p>
              </text:list-item>
              <text:list-item text:style-override="id1-3-2-2-1-6-6">
                <text:number>•</text:number>
                <text:p text:style-name="al">de politie in december 2023 melding kreeg dat “ze” bij de Vomar aan de E. Heimansstraat in Poelenburg wilden gaan staan om daar dingen in de fik te steken zoals de camera’s die daar hingen, om vuurwerk naar de politie te gooien en de oproep om ‘allemaal’ daarnaar toe te komen. Het plan zou zijn om de politie naar de wijk te lokken en dan met vuurwerk te gooien; </text:p>
              </text:list-item>
              <text:list-item text:style-override="id1-3-2-2-1-6-7">
                <text:number>•</text:number>
                <text:p text:style-name="al">de jaarwisseling 2023-2024 in Poelenburg gekenmerkt werd door openbare ordeverstoringen en een onveilig verloop, waarbij grote groepen jeugd de confrontatie met de politie hebben gezocht;</text:p>
              </text:list-item>
              <text:list-item text:style-override="id1-3-2-2-1-6-8">
                <text:number>•</text:number>
                <text:p text:style-name="al">de politie ook nu meerdere signalen heeft ontvangen waaruit blijkt dat de verwachting is dat de jeugd in Poelenburg zich tijdens de jaarwisseling 2024-2025 opmaakt voor een strijd met de politie, waarmee zij de onrust tijdens de jaarwisseling 2023-2024 willen overtreffen. Hierbij is onder andere het plan opgevat om de politie naar Poelenburg te lokken met een melding en hen dan te bekogelen met (zwaar) vuurwerk; </text:p>
              </text:list-item>
              <text:list-item text:style-override="id1-3-2-2-1-6-9">
                <text:number>•</text:number>
                <text:p text:style-name="al">de politie het signaal heeft ontvangen dat er jongeren uit andere steden, waaronder Amsterdam, naar Poelenburg willen komen om te ‘rellen’;</text:p>
              </text:list-item>
              <text:list-item text:style-override="id1-3-2-2-1-6-10">
                <text:number>•</text:number>
                <text:p text:style-name="al">de politie informatie heeft dat er dagelijks tussen de 10 en 70 jongeren in groepen door de wijk trekken en zorgen voor een gevoel van onveiligheid, angst en woede onder bewoners;</text:p>
              </text:list-item>
              <text:list-item text:style-override="id1-3-2-2-1-6-11">
                <text:number>•</text:number>
                <text:p text:style-name="al">er in aanloop naar de jaarwisseling 2024-2025 een integraal plan van aanpak is opgezet om zoveel als mogelijk een veilig verloop van de jaarwisseling te creëren. Het aanwijzen van een tijdelijk veiligheidsrisicogebied is één van de maatregelen die voortvloeit uit dit plan van aanpak; </text:p>
              </text:list-item>
              <text:list-item text:style-override="id1-3-2-2-1-6-12">
                <text:number>•</text:number>
                <text:p text:style-name="al">er een ernstige vrees bestaat voor een verstoring van de openbare orde en de veiligheid van de hulpdiensten die werken tijdens de jaarwisseling, gelet op de hierboven genoemde signalen;</text:p>
              </text:list-item>
              <text:list-item text:style-override="id1-3-2-2-1-6-13">
                <text:number>•</text:number>
                <text:p text:style-name="al">het ter voorkoming van verstoringen van de openbare orde noodzakelijk is om te voorkomen dat personen met wapens in de zin van de Wet wapens en munitie over straat gaan in het bovengenoemde gebied;</text:p>
              </text:list-item>
              <text:list-item text:style-override="id1-3-2-2-1-6-14">
                <text:number>•</text:number>
                <text:p text:style-name="al">de beschikbare juridische instrumenten ontoereikend zijn om een dergelijke verstoring van de openbare orde te voorkomen;</text:p>
              </text:list-item>
              <text:list-item text:style-override="id1-3-2-2-1-6-15">
                <text:number>•</text:number>
                <text:p text:style-name="al">de leden van de driehoek op 19 december 2024 hebben afgestemd om de wijk Poelenburg in Zaandam als tijdelijk veiligheidsrisicogebied aan te wijzen;</text:p>
              </text:list-item>
              <text:list-item text:style-override="id1-3-2-2-1-6-1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17">
                <text:number>•</text:number>
                <text:p text:style-name="al">dat de duur van de aanwijzing en de omvang van het gebied proportioneel zijn in relatie tot het beoogde legitieme doel;</text:p>
              </text:list-item>
              <text:list-item text:style-override="id1-3-2-2-1-6-18">
                <text:number>•</text:number>
                <text:p text:style-name="al">dat het aanwijzen van Poelenburg in Zaandam als veiligheidsrisicogebied kan bijdragen aan het verhogen van de veiligheid in het algemeen en de veiligheid in deze wijk in het bijzonder; </text:p>
              </text:list-item>
            </text:list>
            <text:p text:style-name="al"/>
            <text:p text:style-name="al">Gelet op:</text:p>
            <text:list text:style-name="id1-3-2-2-1-9">
              <text:list-item text:style-override="id1-3-2-2-1-9-1">
                <text:number>•</text:number>
                <text:p text:style-name="al">Artikel 151b van de Gemeentewet;</text:p>
              </text:list-item>
              <text:list-item text:style-override="id1-3-2-2-1-9-2">
                <text:number>•</text:number>
                <text:p text:style-name="al">Artikel 2:76 van de Algemene Plaatselijke Verordening Zaanstad 2013.</text:p>
              </text:list-item>
            </text:list>
            <text:p text:style-name="al"/>
            <text:p text:style-name="al">
            <text:span text:style-name="nadrukvet">Besluit:</text:span>
          </text:p>
            <text:p text:style-name="al">
            <text:span text:style-name="nadrukvet"/>Het gebied, zoals weergegeven op de bijgevoegde kaart met de daarin gelegen voor het publiek openstaande gebouwen, erven en wegen, aan te wijzen als veiligheidsrisicogebied als bedoeld in artikel 2:76 van de Algemene Plaatselijke Verordening Zaanstad 2013:</text:p>
            <text:list text:style-name="id1-3-2-2-1-13">
              <text:list-item text:style-override="id1-3-2-2-1-13-1">
                <text:number>•</text:number>
                <text:p text:style-name="al">de wijk Poelenburg.</text:p>
              </text:list-item>
            </text:list>
            <text:p text:style-name="al"/>
            <text:p text:style-name="al">Dit besluit in werking te laten treden op 27 december 2024 en van kracht te laten zijn tot en met 1 januari 2025.</text:p>
            <text:p text:style-name="al"/>
            <text:p text:style-name="al"/>
            <text:p text:style-name="al">Aldus vastgesteld op 23 december 2024, </text:p>
            <text:p text:style-name="al"/>
            <text:p text:style-name="al"/>
            <text:p text:style-name="al"/>
            <text:p text:style-name="al"/>
            <text:p text:style-name="al">de burgemeester van Zaanstad,</text:p>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Kaart met gebiedsaanduiding van het veiligheidsrisicogebied</text:span>
          </text:p>
            <text:p text:style-name="al">De <text:span text:style-name="nadrukvet">wijk Poelenburg </text:span>met als grenzen van het veiligheidsrisicogebied: </text:p>
            <text:list text:style-name="id1-3-2-2-1-74">
              <text:list-item text:style-override="id1-3-2-2-1-74-1">
                <text:number>•</text:number>
                <text:p text:style-name="al">de Walraven van Hallstraat en de Twiskeweg in het noorden; </text:p>
              </text:list-item>
              <text:list-item text:style-override="id1-3-2-2-1-74-2">
                <text:number>•</text:number>
                <text:p text:style-name="al">de gemeentegrens met Oostzaan in het oosten; </text:p>
              </text:list-item>
              <text:list-item text:style-override="id1-3-2-2-1-74-3">
                <text:number>•</text:number>
                <text:p text:style-name="al">de Zuidervaart in het zuiden; </text:p>
              </text:list-item>
              <text:list-item text:style-override="id1-3-2-2-1-74-4">
                <text:number>•</text:number>
                <text:p text:style-name="al">de Gouw in het westen. </text:p>
              </text:list-item>
            </text:list>
            <text:p text:style-name="al"/>
            <text:p text:style-name="al"/>
            <text:p text:style-name="al">
            <draw:frame><draw:text-box><text:section text:name="plaatje_id1-3-2-2-1-77-1" text:style-name="plaatje">
              <text:p text:style-name="illustratie_id1-3-2-2-1-77-1-1"><draw:frame draw:style-name="illustratie_id1-3-2-2-1-77-1-1" text:anchor-type="paragraph" svg:width="153mm" svg:height="137.12264150943395mm"><draw:image xlink:href="Pictures/Afbeelding2i9a7e2ad6-a08f-4b00-8483-642c646ebc8b.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text:p>
            <text:p text:style-name="al"/>
            <text:p text:style-name="al">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text:p>
            <text:p text:style-name="al"/>
            <text:p text:style-name="al">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86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b van de Gemeentewet]|[1.0:c:BWBR0005416&amp;artikel=151b&amp;g=2024-12-11</meta:user-defined>
    <meta:user-defined meta:name="OVERHEIDop.referentienummer">9055006</meta:user-defined>
    <meta:user-defined meta:name="DCTERMS.alternative">Aanwijzingsbesluit tijdelijk veiligheidsrisicogebied Poelenburg in Zaandam</meta:user-defined>
    <dc:language>nl</dc:language>
    <meta:user-defined meta:name="OVERHEIDop.locatietype/OVERHEIDop.gebiedsmarkering">Gemeente</meta:user-defined>
    <meta:user-defined meta:name="DC.title">Aanwijzingsbesluit tijdelijk veiligheidsrisicogebied Poelenburg in Zaandam</meta:user-defined>
    <meta:user-defined meta:name="DCTERMS.W3CDTF/DCTERMS.available">2024-12-24</meta:user-defined>
    <meta:user-defined meta:name="DCTERMS.W3CDTF/OVERHEIDop.jaargang">2024</meta:user-defined>
    <meta:user-defined meta:name="OVERHEIDop.publicationIssue">548617</meta:user-defined>
    <meta:user-defined meta:name="OVERHEIDop.betreftRegeling">CVDR733261_1</meta:user-defined>
    <meta:user-defined meta:name="OVERHEIDop.GmbID/DC.identifier">gmb-2024-548617</meta:user-defined>
    <meta:user-defined meta:name="xs:date/OVERHEIDop.startdatum">2024-12-27</meta:user-defined>
    <meta:user-defined meta:name="xs:date/OVERHEIDop.einddatum">2025-01-01</meta:user-defined>
    <meta:user-defined meta:name="OVERHEIDop.versieInformatie"/>
  </office:meta>
</office:document-meta>
</file>