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801, het uitbreiding van de woning Aalderinkssingel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16:5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61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801</meta:user-defined>
    <meta:user-defined meta:name="DCTERMS.abstract">het uitbreiding van de woning Aalderinkssingel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801, het uitbreiding van de woning Aalderinkssingel 3 te Almelo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16</meta:user-defined>
    <meta:user-defined meta:name="OVERHEIDop.GmbID/DC.identifier">gmb-2024-548616</meta:user-defined>
    <meta:user-defined meta:name="OVERHEIDop.versieInformatie"/>
  </office:meta>
</office:document-meta>
</file>