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renmark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Café de Schoof</text:p>
            <text:p text:style-name="common-al">Locatie: Korenmarkt 37</text:p>
            <text:p text:style-name="common-al">Betreft: Overname bestaande onderneming   </text:p>
            <text:p text:style-name="common-al">Zaaknummer: 44259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86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renmarkt 37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15</meta:user-defined>
    <meta:user-defined meta:name="OVERHEIDop.GmbID/DC.identifier">gmb-2024-548615</meta:user-defined>
    <meta:user-defined meta:name="OVERHEIDop.versieInformatie"/>
  </office:meta>
</office:document-meta>
</file>