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799, het bouwen van een kantoor (Dasko) met werkplekken en bijeenkomstruimten (vergaderen en kantine) Bedrijvenpark Twente 34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4 16:48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861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1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1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6799</meta:user-defined>
    <meta:user-defined meta:name="DCTERMS.abstract">het bouwen van een kantoor (Dasko) met werkplekken en bijeenkomstruimten (vergaderen en kantine) Bedrijvenpark Twente 34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799, het bouwen van een kantoor (Dasko) met werkplekken en bijeenkomstruimten (vergaderen en kantine) Bedrijvenpark Twente 341 te Almelo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12</meta:user-defined>
    <meta:user-defined meta:name="OVERHEIDop.GmbID/DC.identifier">gmb-2024-548612</meta:user-defined>
    <meta:user-defined meta:name="OVERHEIDop.versieInformatie"/>
  </office:meta>
</office:document-meta>
</file>