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Empel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februari, 2 maart en 4 maart 2025</text:p>
            <text:p text:style-name="common-al">Locatie: Centrum Empel</text:p>
            <text:p text:style-name="common-al">Activiteit: Carnavalsactiviteiten Empel: defilé (28-2), optocht (2-3), Lampionnenoptocht en Verbranding Geisepieter (4-3)</text:p>
            <text:p text:style-name="common-al"/>
            <text:p text:style-name="common-al">Deze vergunning is aangevraagd op grond van artikel 2:10 van de Algemene plaatselijke verordening. U kunt uw schriftelijke zienswijzen voor dit evenement vóór 12 jan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861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1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1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Centrum Empel - Evenementen/activiteiten Carnavalsactiviteit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611</meta:user-defined>
    <meta:user-defined meta:name="OVERHEIDop.GmbID/DC.identifier">gmb-2024-548611</meta:user-defined>
    <meta:user-defined meta:name="OVERHEIDop.versieInformatie"/>
  </office:meta>
</office:document-meta>
</file>