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aliseren van een nokverhoging en een dakkapel op de locatie Wilgenlaan 12 te Dordrecht zaaknummer Z-24-4553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realiseren van een nokverhoging en een dakkapel op de locatie Wilgenlaan 1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9 februar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48610</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10</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8610</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realiseren van een nokverhoging en een dakkapel op de locatie Wilgenlaan 12 te Dordrecht zaaknummer Z-24-455388</meta:user-defined>
    <meta:user-defined meta:name="DCTERMS.W3CDTF/DCTERMS.available">2024-12-30</meta:user-defined>
    <meta:user-defined meta:name="DCTERMS.W3CDTF/OVERHEIDop.jaargang">2024</meta:user-defined>
    <meta:user-defined meta:name="OVERHEIDop.publicationIssue">548610</meta:user-defined>
    <meta:user-defined meta:name="OVERHEIDop.GmbID/DC.identifier">gmb-2024-548610</meta:user-defined>
    <meta:user-defined meta:name="OVERHEIDop.versieInformatie"/>
  </office:meta>
</office:document-meta>
</file>