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Grillhouse Sofra, Operaplein 15, 7323 EL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 </text:p>
            <text:p text:style-name="common-al">Naam onderneming: Grillhouse Sofra</text:p>
            <text:p text:style-name="common-al">Locatie: Operaplein 15, 7323 EL Apeldoorn</text:p>
            <text:p text:style-name="common-al">Reden vergunning: nieuwe ondernemers</text:p>
            <text:p text:style-name="common-al">Datum vergunning: 24 december 2024</text:p>
            <text:p text:style-name="common-al">Vergunningnummer: 020054902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60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490224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09</meta:user-defined>
    <meta:user-defined meta:name="OVERHEIDop.GmbID/DC.identifier">gmb-2024-548609</meta:user-defined>
    <meta:user-defined meta:name="OVERHEIDop.versieInformatie"/>
  </office:meta>
</office:document-meta>
</file>