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Conradw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 Het Leven</text:p>
            <text:p text:style-name="common-al">Locatie: Conradweg 6a</text:p>
            <text:p text:style-name="common-al">Betreft: Vestiging nieuwe onderneming   </text:p>
            <text:p text:style-name="common-al">Zaaknummer: 4424834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860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Conradweg 6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07</meta:user-defined>
    <meta:user-defined meta:name="OVERHEIDop.GmbID/DC.identifier">gmb-2024-548607</meta:user-defined>
    <meta:user-defined meta:name="OVERHEIDop.versieInformatie"/>
  </office:meta>
</office:document-meta>
</file>