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36903.</text:p>
            <text:p text:style-name="common-al">Datum: 14 juni 2025 van 9.30 uur tot 17.00 uur.</text:p>
            <text:p text:style-name="common-al">Omschrijving: Jaarmarkt te Nieuwe Pekela. </text:p>
            <text:p text:style-name="common-al">Locatie: Dokter Harm Brouwersstraat en Ds. Sicco Tjadenstraat te Nieuwe Pekela.</text:p>
            <text:p text:style-name="common-al"/>
            <text:p text:style-name="common-al">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86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6903</meta:user-defined>
    <meta:user-defined meta:name="DCTERMS.abstract">Jaarmarkt Nieuwe Pekela 14 juni 2025</meta:user-defined>
    <dc:language>nl</dc:language>
    <meta:user-defined meta:name="OVERHEIDop.locatietype/OVERHEIDop.gebiedsmarkering">Weg</meta:user-defined>
    <meta:user-defined meta:name="DC.title">Verleende evenementenvergunning  Schutsemarkt.</meta:user-defined>
    <meta:user-defined meta:name="DCTERMS.W3CDTF/DCTERMS.available">2024-12-30</meta:user-defined>
    <meta:user-defined meta:name="DCTERMS.W3CDTF/OVERHEIDop.jaargang">2024</meta:user-defined>
    <meta:user-defined meta:name="OVERHEIDop.publicationIssue">548604</meta:user-defined>
    <meta:user-defined meta:name="OVERHEIDop.GmbID/DC.identifier">gmb-2024-548604</meta:user-defined>
    <meta:user-defined meta:name="OVERHEIDop.versieInformatie"/>
  </office:meta>
</office:document-meta>
</file>