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lkwijk en Europawijk, 0392-2024-0147933, het vervangen van 51 bomen in de Schalkwijk en Europawijk,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6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7933</meta:user-defined>
    <meta:user-defined meta:name="DCTERMS.abstract">het vervangen van 51 bomen in de Schalkwijk en Europawij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chalkwijk en Europawijk, 0392-2024-0147933, het vervangen van 51 bomen in de Schalkwijk en Europawijk, verzonden 24-12-2024</meta:user-defined>
    <meta:user-defined meta:name="DCTERMS.W3CDTF/DCTERMS.available">2024-12-30</meta:user-defined>
    <meta:user-defined meta:name="DCTERMS.W3CDTF/OVERHEIDop.jaargang">2024</meta:user-defined>
    <meta:user-defined meta:name="OVERHEIDop.externeBijlage">HAARLEM_202410_GFO_ZAKEN_231318_Kaplijst 51 Bom...|exb-2024-49590</meta:user-defined>
    <meta:user-defined meta:name="OVERHEIDop.publicationIssue">548601</meta:user-defined>
    <meta:user-defined meta:name="OVERHEIDop.GmbID/DC.identifier">gmb-2024-548601</meta:user-defined>
    <meta:user-defined meta:name="OVERHEIDop.versieInformatie"/>
  </office:meta>
</office:document-meta>
</file>