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1 bomen ten behoeve van diverse onderzoeken aan de Kajuitstraat nabij nr.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ajuitstraat nabij nr. 2 in Doetinchem</text:p>
            <text:p text:style-name="common-al">Omschrijving:			kappen van 11 bomen ten behoeve van diverse onderzoeken</text:p>
            <text:p text:style-name="common-al">Dossiernummer:		gD2412001390</text:p>
            <text:p text:style-name="common-al">Datum verzending:	24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6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390</meta:user-defined>
    <meta:user-defined meta:name="DCTERMS.abstract">Omgevingsvergunning verleend voor het kappen van 11 bomen ten behoeve van diverse onderzoeken aan de Kajuitstraat nabij nr. 2 in Doetinchem</meta:user-defined>
    <dc:language>nl</dc:language>
    <meta:user-defined meta:name="OVERHEIDop.locatietype/OVERHEIDop.gebiedsmarkering">Vlak</meta:user-defined>
    <meta:user-defined meta:name="DC.title">Omgevingsvergunning verleend: kappen van 11 bomen ten behoeve van diverse onderzoeken aan de Kajuitstraat nabij nr. 2 in Doetinch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00</meta:user-defined>
    <meta:user-defined meta:name="OVERHEIDop.GmbID/DC.identifier">gmb-2024-548600</meta:user-defined>
    <meta:user-defined meta:name="OVERHEIDop.versieInformatie"/>
  </office:meta>
</office:document-meta>
</file>