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Constructiestraat 7, 4143 HX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1-02-2024besloten om de beslistermijn voor de aanvraag omgevingsvergunning (Wabo-regulier) met zaaknummer OVR-2023-003860 te verlengen. De verlenging is voor een periode van maximaal 6 weken. De aanvraag gaat over het verbouwen van een bedrijfsverzamelgebouw en het wijzigen van de in-/uitrit op het perceel Constructiestraat 7, 4143 HX Leerdam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4860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60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60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860</meta:user-defined>
    <dc:language>nl</dc:language>
    <meta:user-defined meta:name="OVERHEIDop.locatietype/OVERHEIDop.gebiedsmarkering">Punt</meta:user-defined>
    <meta:user-defined meta:name="DC.title">Verlengen beslistermijn omgevingsvergunning Constructiestraat 7, 4143 HX Leerdam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860</meta:user-defined>
    <meta:user-defined meta:name="OVERHEIDop.GmbID/DC.identifier">gmb-2024-54860</meta:user-defined>
    <meta:user-defined meta:name="OVERHEIDop.versieInformatie"/>
  </office:meta>
</office:document-meta>
</file>