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Admiraal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124</text:span>
          </text:p>
            <text:p text:style-name="common-al">
            <text:span text:style-name="nadrukvet"> Algemene kenmerken van het evenement:</text:span>
          </text:p>
            <text:p text:style-name="common-al">Naam evenement: Braderie Admiraal Helfrichlaan</text:p>
            <text:p text:style-name="common-al">Locatie: Admiraal Helfrichlaan te Utrecht</text:p>
            <text:p text:style-name="common-al">
            <text:span text:style-name="nadrukvet">Data en tijden evenement</text:span>:</text:p>
            <text:p text:style-name="common-al">Het evenement is op de onderstaande dagen en tijdstippen:</text:p>
            <text:p text:style-name="common-al">Op zondag 13 april 2025 10:00 uur t/m zondag 13 april 2025 17:00 uur</text:p>
            <text:p text:style-name="common-al">Opbouw vanaf zondag 13 april 2025 7:00 uur t/m zondag 13 april 2025 10:00 uur</text:p>
            <text:p text:style-name="common-al">Afbouw vanaf zondag 13 april 2025 17:00 uur t/m zondag 13 april 2025 22: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85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124</meta:user-defined>
    <meta:user-defined meta:name="DCTERMS.abstract">Toelichting: Braderie Admiraal Helfrichlaan</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Braderie Admiraal Helfrichlaan, Admiraal Helfrichlaan te Utrecht</meta:user-defined>
    <meta:user-defined meta:name="DCTERMS.W3CDTF/DCTERMS.available">2024-12-31</meta:user-defined>
    <meta:user-defined meta:name="DCTERMS.W3CDTF/OVERHEIDop.jaargang">2024</meta:user-defined>
    <meta:user-defined meta:name="OVERHEIDop.publicationIssue">548599</meta:user-defined>
    <meta:user-defined meta:name="OVERHEIDop.GmbID/DC.identifier">gmb-2024-548599</meta:user-defined>
    <meta:user-defined meta:name="OVERHEIDop.versieInformatie"/>
  </office:meta>
</office:document-meta>
</file>