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ekoekstraat 5 in Nieuwkoop - het verwijderen/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koekstraat 5 in Nieuwkoop - zaaknummer Z2024-00003266 - sloopmelding voor het verwijderen/afvoeren van asbest- ingekomen 22 december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859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9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9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266</meta:user-defined>
    <dc:language>nl</dc:language>
    <meta:user-defined meta:name="OVERHEIDop.locatietype/OVERHEIDop.gebiedsmarkering">Vlak</meta:user-defined>
    <meta:user-defined meta:name="DC.title">Sloopmelding Koekoekstraat 5 in Nieuwkoop - het verwijderen/afvoeren van asbes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598</meta:user-defined>
    <meta:user-defined meta:name="OVERHEIDop.GmbID/DC.identifier">gmb-2024-548598</meta:user-defined>
    <meta:user-defined meta:name="OVERHEIDop.versieInformatie"/>
  </office:meta>
</office:document-meta>
</file>