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opslag, Westervoortsedijk 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Opslag</text:p>
            <text:p text:style-name="common-al">Locatie: Westervoortsedijk 89</text:p>
            <text:p text:style-name="common-al">Datum: 23 december 2024 tot en met 17 februari 2025</text:p>
            <text:p text:style-name="common-al">Dossiernummer: 4402420 (verlenging 4342343)</text:p>
            <text:p text:style-name="common-al">Verzenddatum besluit: 23 dec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859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9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9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opslag, Westervoortsedijk 89</meta:user-defined>
    <meta:user-defined meta:name="DCTERMS.W3CDTF/DCTERMS.available">2024-12-30</meta:user-defined>
    <meta:user-defined meta:name="DCTERMS.W3CDTF/OVERHEIDop.jaargang">2024</meta:user-defined>
    <meta:user-defined meta:name="OVERHEIDop.publicationIssue">548592</meta:user-defined>
    <meta:user-defined meta:name="OVERHEIDop.GmbID/DC.identifier">gmb-2024-548592</meta:user-defined>
    <meta:user-defined meta:name="OVERHEIDop.versieInformatie"/>
  </office:meta>
</office:document-meta>
</file>