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76194) Stationsplein 8 Voorburg tijdelijke opvang asielzoe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COA voor tijdelijke opvang asielzoeker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december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858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8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8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76194) Stationsplein 8 Voorburg tijdelijke opvang asielzoekers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587</meta:user-defined>
    <meta:user-defined meta:name="OVERHEIDop.GmbID/DC.identifier">gmb-2024-548587</meta:user-defined>
    <meta:user-defined meta:name="OVERHEIDop.versieInformatie"/>
  </office:meta>
</office:document-meta>
</file>