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pand, Dillenburgstraat 18 565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66 </text:p>
            <text:p text:style-name="common-al"> Omschrijving: verbouwen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58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8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66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Ingediende aanvraag omgevingsvergunning: verbouwen van het pand, Dillenburgstraat 18 5652AP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85</meta:user-defined>
    <meta:user-defined meta:name="OVERHEIDop.GmbID/DC.identifier">gmb-2024-548585</meta:user-defined>
    <meta:user-defined meta:name="OVERHEIDop.versieInformatie"/>
  </office:meta>
</office:document-meta>
</file>