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1">
      <text:list-level-style-bullet style:num-suffix=""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7*"/>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31*"/>
    </style:style>
    <style:style style:family="table-column" style:parent-style-name="colspec" style:name="id1-3-2-4-11-1-1">
      <style:table-column-properties style:rel-column-width="38*"/>
    </style:style>
    <style:style style:family="table-column" style:parent-style-name="colspec" style:name="id1-3-2-4-11-1-2">
      <style:table-column-properties style:rel-column-width="24*"/>
    </style:style>
    <style:style style:family="table-column" style:parent-style-name="colspec" style:name="id1-3-2-4-11-1-3">
      <style:table-column-properties style:rel-column-width="30*"/>
    </style:style>
  </office:automatic-styles>
  <office:body>
    <office:text>
      <text:p text:style-name="new_page_staatscourant"/>
      <text:p text:style-name="single-kop-titel">Verordening Jeugdhulp gemeente Midden-Groningen 2025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12 november 2024;</text:p>
            <text:p text:style-name="al">gelet op de artikelen 2.9, 2.10, 2.12 en 8.1.1, derde lid, van de Jeugdwet;</text:p>
            <text:p text:style-name="al">besluit de Verordening Jeugdhulp Midden-Groningen 2025 vast te stellen.</text:p>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
                      <text:span text:style-name="nadrukvet">
                        <text:span text:style-name="nadrukcur">algemene voorziening</text:span>
                      </text:span>: jeugdhulpvoorziening op grond van de Jeugdwet die rechtstreeks toegankelijk is zonder voorafgaand onderzoek naar de behoeften en persoonskenmerken van de jeugdige of zijn ouders;</text:p>
                    </text:list-item>
                    <text:list-item text:style-override="id1-3-2-2-1-3-2-1-3-2">
                      <text:number>b.</text:number>
                      <text:p text:style-name="al">
                      <text:span text:style-name="nadrukvet">
                        <text:span text:style-name="nadrukcur">cliëntondersteuner: </text:span>
                      </text:span>persoon die jeugdige en/of ouder(s) op hun verzoek ondersteunt bij het gehele proces van hulpvraag tot hulpverlening;</text:p>
                    </text:list-item>
                    <text:list-item text:style-override="id1-3-2-2-1-3-2-1-3-3">
                      <text:number>c.</text:number>
                      <text:p text:style-name="al">
                      <text:span text:style-name="nadrukvet">
                        <text:span text:style-name="nadrukcur">draagkracht</text:span>
                      </text:span>: de dagelijkse hulp bij persoonlijke verzorging, begeleiding en verblijf die ouder(s) en/of andere huisgenoten vanuit eigen mogelijkheden en probleemoplossend vermogen zelf aan de jeugdige kunnen bieden. </text:p>
                    </text:list-item>
                    <text:list-item text:style-override="id1-3-2-2-1-3-2-1-3-4">
                      <text:number>d.</text:number>
                      <text:p text:style-name="al">
                      <text:span text:style-name="nadrukvet">
                        <text:span text:style-name="nadrukcur">d</text:span>
                      </text:span>
                      <text:span text:style-name="nadrukvet">
                        <text:span text:style-name="nadrukcur">raaglast</text:span>
                      </text:span>: de dagelijkse hulp bij persoonlijke verzorging, begeleiding en verblijf die de jeugdige nodig heeft. </text:p>
                    </text:list-item>
                    <text:list-item text:style-override="id1-3-2-2-1-3-2-1-3-5">
                      <text:number>e.</text:number>
                      <text:p text:style-name="al">
                      <text:span text:style-name="nadrukvet">
                        <text:span text:style-name="nadrukcur">e</text:span>
                      </text:span>
                      <text:span text:style-name="nadrukvet">
                        <text:span text:style-name="nadrukcur">igen kracht</text:span>
                      </text:span>: de draagkracht samen met hulp die personen die tot de sociale omgeving van de ouders behoren kunnen bieden en beschikbare voorliggende voorzieningen;</text:p>
                    </text:list-item>
                    <text:list-item text:style-override="id1-3-2-2-1-3-2-1-3-6">
                      <text:number>f.</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Jeugdwet;</text:p>
                    </text:list-item>
                    <text:list-item text:style-override="id1-3-2-2-1-3-2-1-3-7">
                      <text:number>g.</text:number>
                      <text:p text:style-name="al">
                      <text:span text:style-name="nadrukvet">
                        <text:span text:style-name="nadrukcur">individuele voorziening</text:span>
                      </text:span>: op de jeugdige en/of zijn ouders toegesneden jeugdhulp die door het college in natura of in de vorm van een persoonsgebonden budget wordt verstrekt;</text:p>
                    </text:list-item>
                    <text:list-item text:style-override="id1-3-2-2-1-3-2-1-3-8">
                      <text:number>h.</text:number>
                      <text:p text:style-name="al">
                      <text:span text:style-name="nadrukvet">
                        <text:span text:style-name="nadrukcur">onderzoeksverslag: </text:span>
                      </text:span>het document waarin het onderzoek en de uitkomsten daarvan zijn vastgelegd;</text:p>
                    </text:list-item>
                    <text:list-item text:style-override="id1-3-2-2-1-3-2-1-3-9">
                      <text:number>i.</text:number>
                      <text:p text:style-name="al">
                      <text:span text:style-name="nadrukvet">
                        <text:span text:style-name="nadrukcur">persoonsgebonden budget (pgb)</text:span>
                      </text:span>: het door het college verstrekte budget dat een jeugdige of ouder(s) in staat stelt een individuele voorziening op grond van de Jeugdwet bij derden in te kopen, zoals bedoeld in artikel 8.1.1 van de Jeugdwet;</text:p>
                    </text:list-item>
                    <text:list-item text:style-override="id1-3-2-2-1-3-2-1-3-10">
                      <text:number>j.</text:number>
                      <text:p text:style-name="al">
                      <text:span text:style-name="nadrukvet">
                        <text:span text:style-name="nadrukcur">voorliggende voorziening: </text:span>
                      </text:span>voorziening anders dan in het kader van de Jeugdwet, onder meer op het gebied van zorg, onderwijs, maatschappelijke ondersteuning of werk en inkomen, waar recht op is voorafgaand aan een voorziening op grond van de Jeugdwet;</text:p>
                    </text:list-item>
                    <text:list-item text:style-override="id1-3-2-2-1-3-2-1-3-11">
                      <text:number>k.</text:number>
                      <text:p text:style-name="al">
                      <text:span text:style-name="nadrukvet">
                        <text:span text:style-name="nadrukcur">sociaal netwerk</text:span>
                      </text:span>: een familielid, huisgenoot, (voormalig) echtgenoot of andere personen met wie de jeugdige of ouder een sociale relatie onderhoudt;</text:p>
                    </text:list-item>
                    <text:list-item text:style-override="id1-3-2-2-1-3-2-1-3-12">
                      <text:number>l.</text:number>
                      <text:p text:style-name="al">
                      <text:span text:style-name="nadrukvet">
                        <text:span text:style-name="nadrukcur">wet</text:span>
                      </text:span>: de Jeugdwet.</text:p>
                    </text:list-item>
                  </text:list>
                </text:list-item>
                <text:list-item text:style-override="id1-3-2-2-1-3-2-2">
                  <text:number>2.</text:number>
                  <text:p text:style-name="al">Alle begrippen die in deze Verordening worden gebruikt en die niet nader worden omschreven hebben dezelfde betekenis als in de wet, het Besluit Jeugdwet, de Algemene wet bestuursrecht, de Wet bescherming persoonsgegevens en de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 2-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p text:style-name="al">De volgende vormen van jeugdhulp zijn beschikbaar:</text:p>
              <text:list text:style-name="id1-3-2-2-2-3-3">
                <text:list-item text:style-override="id1-3-2-2-2-3-3-1">
                  <text:number>1.</text:number>
                  <text:p text:style-name="al">Algemene voorzieningen, te weten:</text:p>
                  <text:list text:style-name="id1-3-2-2-2-3-3-1-3">
                    <text:list-item text:style-override="id1-3-2-2-2-3-3-1-3-1">
                      <text:number>a.</text:number>
                      <text:p text:style-name="al">versterken sociale context;</text:p>
                    </text:list-item>
                    <text:list-item text:style-override="id1-3-2-2-2-3-3-1-3-2">
                      <text:number>b.</text:number>
                      <text:p text:style-name="al">basisondersteuning.</text:p>
                    </text:list-item>
                  </text:list>
                </text:list-item>
                <text:list-item text:style-override="id1-3-2-2-2-3-3-2">
                  <text:number>2.</text:number>
                  <text:p text:style-name="al">Individuele voorzieningen.</text:p>
                </text:list-item>
                <text:list-item text:style-override="id1-3-2-2-2-3-3-3">
                  <text:number>3.</text:number>
                  <text:p text:style-name="al">Het college stelt bij nadere regels vast welke algemene en individuele voorzieningen op basis van het eerste en tweed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 3- Procedure en voorwaarden toega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jeugdhulp via de huisarts, medisch specialist of jeugdarts</text:p>
              <text:list text:style-name="id1-3-2-2-3-3-2">
                <text:list-item text:style-override="id1-3-2-2-3-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2-2">
                  <text:number>2.</text:number>
                  <text:p text:style-name="al">Indien de huisarts, medisch specialist en/of jeugdarts verwijst naar een niet-gecontracteerde aanbieder, terwijl de gemeente soortgelijke passende jeugdhulp kan bieden bij een jeugdhulpaanbieder die wel gecontracteerd is, dan vergoedt de gemeente de inzet van de niet-gecontracteerde aanbieder niet. De jeugdige en/of de ouder(s) zijn dan verantwoordelijk voor het betalen van de kosten van deze jeugdhulp. Dit geldt alleen voor zorg in natura en niet voor een pgb.</text:p>
                </text:list-item>
                <text:list-item text:style-override="id1-3-2-2-3-3-2-3">
                  <text:number>3.</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1.</text:p>
                </text:list-item>
              </text:list>
              <text:p text:style-name="al"/>
            </text:section>
            <text:section text:name="artikel_id1-3-2-2-3-4" text:style-name="artikel">
              <text:p text:style-name="artikel_kop_titel"><text:span text:style-name="artikel_kop_label">Artikel</text:span> <text:span text:style-name="artikel_kop_nr">4.</text:span> Toegang jeugdhulp via de gemeente</text:p>
              <text:list text:style-name="id1-3-2-2-3-4-2">
                <text:list-item text:style-override="id1-3-2-2-3-4-2-1">
                  <text:number>1.</text:number>
                  <text:p text:style-name="al">Jeugdige en/of ouder(s) kunnen een behoefte aan jeugdhulp melden bij het college. Als de jeugdige en/of ouder(s) daarom verzoeken, zorgt het college voor ondersteuning bij het verhelderen van de ondersteuningsbehoefte.</text:p>
                </text:list-item>
                <text:list-item text:style-override="id1-3-2-2-3-4-2-2">
                  <text:number>2.</text:number>
                  <text:p text:style-name="al">Als blijkt dat de melding geen betrekking heeft op ondersteuning vanuit de Jeugdwet of wanneer informeren voldoende is, wordt de melding gesloten en wordt er geen onderzoek gedaan. </text:p>
                </text:list-item>
                <text:list-item text:style-override="id1-3-2-2-3-4-2-3">
                  <text:number>3.</text:number>
                  <text:p text:style-name="al">Het college bevestigt de ontvangst van een melding schriftelijk en wijst de jeugdige en zijn ouders tijdens het onderzoek, bedoeld zoals in artikel 5, op de mogelijkheid gebruik te maken van gratis cliëntondersteuning en op de mogelijkheid om binnen twee weken een familiegroepsplan op te stellen. Als de jeugdige en/of ouder(s) daarom verzoeken, zorgt het college voor ondersteuning bij het opstellen van een familiegroepsplan.</text:p>
                </text:list-item>
                <text:list-item text:style-override="id1-3-2-2-3-4-2-4">
                  <text:number>4.</text:number>
                  <text:p text:style-name="al">In spoedeisende gevallen beslist het college na een melding onmiddellijk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3-4-2-5">
                  <text:number>5.</text:number>
                  <text:p text:style-name="al">Jeugdigen en ouders kunnen zich rechtstreeks wenden tot een algemene voorziening.</text:p>
                </text:list-item>
              </text:list>
              <text:p text:style-name="al"/>
            </text:section>
            <text:section text:name="artikel_id1-3-2-2-3-5" text:style-name="artikel">
              <text:p text:style-name="artikel_kop_titel"><text:span text:style-name="artikel_kop_label">Artikel</text:span> <text:span text:style-name="artikel_kop_nr">5.</text:span> Onderzoek naar de behoeftes, persoonskenmerken en voorkeuren</text:p>
              <text:list text:style-name="id1-3-2-2-3-5-2">
                <text:list-item text:style-override="id1-3-2-2-3-5-2-1">
                  <text:number>1.</text:number>
                  <text:p text:style-name="al">Het college doorloopt voor het onderzoek in samenspraak met de jeugdige of ouder(s) zo spoedig mogelijk na ontvangst van de melding de volgende stappen:</text:p>
                  <text:list text:style-name="id1-3-2-2-3-5-2-1-3">
                    <text:list-item text:style-override="id1-3-2-2-3-5-2-1-3-1">
                      <text:number>a.</text:number>
                      <text:p text:style-name="al">het vaststellen van de hulpvraag van jeugdige en/of ouder(s);</text:p>
                    </text:list-item>
                    <text:list-item text:style-override="id1-3-2-2-3-5-2-1-3-2">
                      <text:number>b.</text:number>
                      <text:p text:style-name="al">onderzoeken of deze gemeente verantwoordelijk is op basis van het woonplaatsbeginsel;</text:p>
                    </text:list-item>
                    <text:list-item text:style-override="id1-3-2-2-3-5-2-1-3-3">
                      <text:number>c.</text:number>
                      <text:p text:style-name="al">onderzoeken of de Jeugdwet van toepassing is;</text:p>
                    </text:list-item>
                    <text:list-item text:style-override="id1-3-2-2-3-5-2-1-3-4">
                      <text:number>d.</text:number>
                      <text:p text:style-name="al">het in kaart brengen van de beperkingen/problematiek van jeugdige en/of ouder(s);</text:p>
                      <text:list text:style-name="id1-3-2-2-3-5-2-1-3-4-3">
                        <text:list-item text:style-override="id1-3-2-2-3-5-2-1-3-4-3-1">
                          <text:number>i.</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at zijn;</text:p>
                        </text:list-item>
                      </text:list>
                    </text:list-item>
                    <text:list-item text:style-override="id1-3-2-2-3-5-2-1-3-5">
                      <text:number>e.</text:number>
                      <text:p text:style-name="al">bepalen welke hulp nodig is, door onderzoek te doen naar:</text:p>
                      <text:list text:style-name="id1-3-2-2-3-5-2-1-3-5-3">
                        <text:list-item text:style-override="id1-3-2-2-3-5-2-1-3-5-3-1">
                          <text:number>i.</text:number>
                          <text:p text:style-name="al">de behoeften, persoonskenmerken en voorkeuren van de jeugdige en zijn ouders, de veiligheid en ontwikkeling van de jeugdige en de gezinssituatie;</text:p>
                        </text:list-item>
                        <text:list-item text:style-override="id1-3-2-2-3-5-2-1-3-5-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2-1-3-5-3-3">
                          <text:number>iii.</text:number>
                          <text:p text:style-name="al">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2-1-3-6">
                      <text:number>f.</text:number>
                      <text:p text:style-name="al">het in kaart brengen van de eigen krachtmogelijkheden en het probleemoplossend vermogen (eigen kracht) van jeugdige en/of ouder(s), door te onderzoeken:</text:p>
                      <text:list text:style-name="id1-3-2-2-3-5-2-1-3-6-3">
                        <text:list-item text:style-override="id1-3-2-2-3-5-2-1-3-6-3-1">
                          <text:number>i.</text:number>
                          <text:p text:style-name="al">of de ouder in staat is de noodzakelijke hulp te bieden;</text:p>
                        </text:list-item>
                        <text:list-item text:style-override="id1-3-2-2-3-5-2-1-3-6-3-2">
                          <text:number>ii.</text:number>
                          <text:p text:style-name="al">of de ouder beschikbaar is om de noodzakelijke hulp te verlenen;</text:p>
                        </text:list-item>
                        <text:list-item text:style-override="id1-3-2-2-3-5-2-1-3-6-3-3">
                          <text:number>iii.</text:number>
                          <text:p text:style-name="al">of het bieden van de noodzakelijke hulp niet tot overbelasting dreigt;</text:p>
                        </text:list-item>
                        <text:list-item text:style-override="id1-3-2-2-3-5-2-1-3-6-3-4">
                          <text:number>iv.</text:number>
                          <text:p text:style-name="al">of ouders niet in de financiële problemen komen door het bieden van hulp;</text:p>
                        </text:list-item>
                      </text:list>
                    </text:list-item>
                    <text:list-item text:style-override="id1-3-2-2-3-5-2-1-3-7">
                      <text:number>g.</text:number>
                      <text:p text:style-name="al">onderzoeken of er aanspraak is op een voorliggende voorziening;</text:p>
                    </text:list-item>
                    <text:list-item text:style-override="id1-3-2-2-3-5-2-1-3-8">
                      <text:number>h.</text:number>
                      <text:p text:style-name="al">onderzoeken of er aanspraak is op een algemene voorziening;</text:p>
                    </text:list-item>
                    <text:list-item text:style-override="id1-3-2-2-3-5-2-1-3-9">
                      <text:number>i.</text:number>
                      <text:p text:style-name="al">als het recht op een individuele voorziening is vastgesteld worden jeugdige en/of ouder(s) geïnformeerd over de mogelijkheid van het aanvragen van een pgb;</text:p>
                    </text:list-item>
                    <text:list-item text:style-override="id1-3-2-2-3-5-2-1-3-10">
                      <text:number>j.</text:number>
                      <text:p text:style-name="al">indien een pgb wordt aangevraagd door jeugdige en/of ouder(s) wordt er beoordeeld of er aan de voorwaarden van een pgb wordt voldaan, als bedoeld in artikel 12 van deze verordening.</text:p>
                    </text:list-item>
                  </text:list>
                </text:list-item>
                <text:list-item text:style-override="id1-3-2-2-3-5-2-2">
                  <text:number>2.</text:number>
                  <text:p text:style-name="al">Als de jeugdige of zijn ouders een familiegroepsplan hebben opgesteld, betrekt het college dat bij het onderzoek.</text:p>
                </text:list-item>
                <text:list-item text:style-override="id1-3-2-2-3-5-2-3">
                  <text:number>3.</text:number>
                  <text:p text:style-name="al">Het college en de jeugdige en/of ouder(s) leggen het gesprek, het onderzoek en de conclusies daaruit vast in het onderzoeksverslag.</text:p>
                </text:list-item>
                <text:list-item text:style-override="id1-3-2-2-3-5-2-4">
                  <text:number>4.</text:number>
                  <text:p text:style-name="al">Het college informeert de jeugdige of ouder(s) over de gang van zaken bij het onderzoek, hun rechten en plichten en de vervolgprocedure.</text:p>
                </text:list-item>
                <text:list-item text:style-override="id1-3-2-2-3-5-2-5">
                  <text:number>5.</text:number>
                  <text:p text:style-name="al">Bij het onderzoek wordt aan de jeugdige en/of ouder(s) medegedeeld welke mogelijkheden bestaan om te kiezen voor de verstrekking van een pgb. De jeugdige of zijn ouders dan wel de wettelijk vertegenwoordiger wordt in begrijpelijke bewoordingen ingelicht over de gevolgen van die keuze.</text:p>
                </text:list-item>
              </text:list>
            </text:section>
            <text:section text:name="artikel_id1-3-2-2-3-6" text:style-name="artikel">
              <text:p text:style-name="artikel_kop_titel"><text:span text:style-name="artikel_kop_label">Artikel</text:span> <text:span text:style-name="artikel_kop_nr">6.</text:span> Draagkracht, draaglast en eigen kracht</text:p>
              <text:list text:style-name="id1-3-2-2-3-6-2">
                <text:list-item text:style-override="id1-3-2-2-3-6-2-1">
                  <text:number>1.</text:number>
                  <text:p text:style-name="al">Als de draagkracht voldoende is om de draaglast te dragen kent het college geen maatwerkvoorziening toe.</text:p>
                </text:list-item>
                <text:list-item text:style-override="id1-3-2-2-3-6-2-2">
                  <text:number>2.</text:number>
                  <text:p text:style-name="al">Als de draaglast groter is dan de draagkracht bepaalt het college in haar onderzoek de balans tussen draaglast en eigen kracht. </text:p>
                </text:list-item>
                <text:list-item text:style-override="id1-3-2-2-3-6-2-3">
                  <text:number>3.</text:number>
                  <text:p text:style-name="al">Het college maakt voor wat betreft het vaststellen van de balans tussen eigen draagkracht als bedoeld in het eerste lid en draaglast als bedoeld in het tweede lid een onderscheid in kortdurende en langdurende situaties:</text:p>
                  <text:list text:style-name="id1-3-2-2-3-6-2-3-3">
                    <text:list-item text:style-override="id1-3-2-2-3-6-2-3-3-1">
                      <text:number>a.</text:number>
                      <text:p text:style-name="al">Kortdurend: er is uitzicht op herstel van het (gezondheids)probleem en daarmee samenhangende zelfredzaamheid van de jeugdige. Het gaat hierbij over een aaneengesloten éénmalige periode van maximaal drie maanden in één kalenderjaar. </text:p>
                    </text:list-item>
                    <text:list-item text:style-override="id1-3-2-2-3-6-2-3-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3-6-2-4">
                  <text:number>4.</text:number>
                  <text:p text:style-name="al">In kortdurende situaties neemt het college aan dat eigen draagkracht en draaglast in balans zijn en wordt vanuit eigen kracht volledig voorzien in hulp op het gebied van persoonlijke verzorging, begeleiding en verblijf, tenzij dit gezien de aard van de benodigde hulp (geheel of gedeeltelijk) niet mag worden verwacht. In langdurende situaties wordt vanuit eigen kracht volledig voorzien in bieden ouder(s) of huisgenoten alle vormen van hulp op het gebied van persoonlijke verzorging, begeleiding en verblijf als het college op basis van algemeen aanvaarde maatstaven vaststelt dat draaglast en eigen kracht in balans zijn, tenzij dit gezien de aard van de benodigde hulp (geheel of gedeeltelijk) niet worden verwacht. </text:p>
                </text:list-item>
                <text:list-item text:style-override="id1-3-2-2-3-6-2-5">
                  <text:number>5.</text:number>
                  <text:p text:style-name="al">Het bieden van een beschermende woonomgeving van ouder(s) aan kinderen is tot en met de leeftijd van 17 jaar in principe gebruikelijke hulp, zowel in kortdurende als langdurende situaties.</text:p>
                </text:list-item>
                <text:list-item text:style-override="id1-3-2-2-3-6-2-6">
                  <text:number>6.</text:number>
                  <text:p text:style-name="al">Het college kan nadere regels stellen ten aanzien van het onderzoek naar de balans tussen kracht en draaglast en de uitwerking daarvan. </text:p>
                </text:list-item>
              </text:list>
              <text:p text:style-name="al"/>
            </text:section>
            <text:section text:name="artikel_id1-3-2-2-3-7" text:style-name="artikel">
              <text:p text:style-name="artikel_kop_titel"><text:span text:style-name="artikel_kop_label">Artikel</text:span> <text:span text:style-name="artikel_kop_nr">7.</text:span> Verplichtingen jeugdige en/of ouder(s)</text:p>
              <text:list text:style-name="id1-3-2-2-3-7-2">
                <text:list-item text:style-override="id1-3-2-2-3-7-2-1">
                  <text:number>1.</text:number>
                  <text:p text:style-name="al">De jeugdige en/of ouder(s) verschaffen het college de gegevens en bescheiden die voor het onderzoek nodig zijn en waarover zij redelijkerwijs de beschikking kunnen krijgen.</text:p>
                </text:list-item>
                <text:list-item text:style-override="id1-3-2-2-3-7-2-2">
                  <text:number>2.</text:number>
                  <text:p text:style-name="al">De jeugdige en/of ouder(s) verschaffen het college alle nodige medewerking voor het beoordelen van de hulpvraag en voor het uitvoeren van jeugdhulp.</text:p>
                </text:list-item>
              </text:list>
              <text:p text:style-name="al"/>
            </text:section>
            <text:section text:name="artikel_id1-3-2-2-3-8" text:style-name="artikel">
              <text:p text:style-name="artikel_kop_titel"><text:span text:style-name="artikel_kop_label">Artikel</text:span> <text:span text:style-name="artikel_kop_nr">8.</text:span> Identificatie</text:p>
              <text:p text:style-name="al">Bij het onderzoek als bedoeld in artikel 5 stelt het college de identiteit van de jeugdige en zijn ouder(s) vast aan de hand van een door hen ter inzage verstrekt document als bedoeld in artikel 1 van de Wet op de identificatieplicht. </text:p>
              <text:p text:style-name="al"/>
            </text:section>
            <text:section text:name="artikel_id1-3-2-2-3-9" text:style-name="artikel">
              <text:p text:style-name="artikel_kop_titel"><text:span text:style-name="artikel_kop_label">Artikel</text:span> <text:span text:style-name="artikel_kop_nr">9.</text:span> Verslag</text:p>
              <text:list text:style-name="id1-3-2-2-3-9-2">
                <text:list-item text:style-override="id1-3-2-2-3-9-2-1">
                  <text:number>1.</text:number>
                  <text:p text:style-name="al">Het college zorgt voor schriftelijke verslaglegging van de uitkomsten van het onderzoek.</text:p>
                </text:list-item>
                <text:list-item text:style-override="id1-3-2-2-3-9-2-2">
                  <text:number>2.</text:number>
                  <text:p text:style-name="al">Maximaal 6 weken na het gesprek verstrekt het college aan de jeugdige of zijn ouders een verslag van de uitkomsten van het onderzoek.</text:p>
                </text:list-item>
                <text:list-item text:style-override="id1-3-2-2-3-9-2-3">
                  <text:number>3.</text:number>
                  <text:p text:style-name="al">Opmerkingen of latere aanvullingen van de jeugdige of zijn ouders worden aan het verslag toegevoegd.</text:p>
                </text:list-item>
              </text:list>
              <text:p text:style-name="al"/>
            </text:section>
            <text:section text:name="artikel_id1-3-2-2-3-10" text:style-name="artikel">
              <text:p text:style-name="artikel_kop_titel"><text:span text:style-name="artikel_kop_label">Artikel</text:span> <text:span text:style-name="artikel_kop_nr">10.</text:span> Aanvraag</text:p>
              <text:list text:style-name="id1-3-2-2-3-10-2">
                <text:list-item text:style-override="id1-3-2-2-3-10-2-1">
                  <text:number>1.</text:number>
                  <text:p text:style-name="al">Jeugdigen en/of ouder(s) kunnen een melding om een individuele voorziening schriftelijk indienen bij het college. </text:p>
                </text:list-item>
                <text:list-item text:style-override="id1-3-2-2-3-10-2-2">
                  <text:number>2.</text:number>
                  <text:p text:style-name="al">Het ondertekende onderzoeksverslag wordt beschouwd als aanvraag voor jeugdhulp. </text:p>
                </text:list-item>
              </text:list>
              <text:p text:style-name="al"/>
            </text:section>
            <text:section text:name="artikel_id1-3-2-2-3-11" text:style-name="artikel">
              <text:p text:style-name="artikel_kop_titel"><text:span text:style-name="artikel_kop_label">Artikel</text:span> <text:span text:style-name="artikel_kop_nr">11.</text:span> Voorwaarden voor een individuele voorziening</text:p>
              <text:list text:style-name="id1-3-2-2-3-11-2">
                <text:list-item text:style-override="id1-3-2-2-3-11-2-1">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text:p>
                </text:list-item>
                <text:list-item text:style-override="id1-3-2-2-3-11-2-2">
                  <text:number>2.</text:number>
                  <text:p text:style-name="al">Onder eigen mogelijkheden en probleemoplossend vermogen wordt in ieder geval verstaan:</text:p>
                  <text:list text:style-name="id1-3-2-2-3-11-2-2-3">
                    <text:list-item text:style-override="id1-3-2-2-3-11-2-2-3-1">
                      <text:number>a.</text:number>
                      <text:p text:style-name="al">noodzakelijke ondersteuning van ouders ook al is die meer dan bij een ander kind van dezelfde leeftijd en hulp van andere personen uit het sociale netwerk;</text:p>
                    </text:list-item>
                    <text:list-item text:style-override="id1-3-2-2-3-11-2-2-3-2">
                      <text:number>b.</text:number>
                      <text:p text:style-name="al">aanspreken van een aanvullende verzekering die is afgesloten;</text:p>
                    </text:list-item>
                    <text:list-item text:style-override="id1-3-2-2-3-11-2-2-3-3">
                      <text:number>c.</text:number>
                      <text:p text:style-name="al">gebruik maken van een algemene voorziening, of;</text:p>
                    </text:list-item>
                    <text:list-item text:style-override="id1-3-2-2-3-11-2-2-3-4">
                      <text:number>d.</text:number>
                      <text:p text:style-name="al">gebruik maken van een voorziening vanuit een ander wettelijk kader.</text:p>
                    </text:list-item>
                  </text:list>
                </text:list-item>
                <text:list-item text:style-override="id1-3-2-2-3-11-2-3">
                  <text:number>3.</text:number>
                  <text:p text:style-name="al">Indien jeugdige en/of ouder(s) de hulpvraag zelf kunnen oplossen door middel van eigen mogelijkheden en/of het probleemoplossend vermogen verstrekt het college geen individuele voorziening. </text:p>
                </text:list-item>
                <text:list-item text:style-override="id1-3-2-2-3-11-2-4">
                  <text:number>4.</text:number>
                  <text:p text:style-name="al">Als een individuele voorziening noodzakelijk is, verstrekt het college de goedkoopst adequate tijdig beschikbare voorziening.</text:p>
                </text:list-item>
                <text:list-item text:style-override="id1-3-2-2-3-11-2-5">
                  <text:number>5.</text:number>
                  <text:p text:style-name="al">Het college verleent geen individuele voorziening als het hulpverleningstraject waarvoor de jeugdige en/of ouders de voorzieningen aanvragen op het moment van aanvraag al is afgerond.</text:p>
                </text:list-item>
                <text:list-item text:style-override="id1-3-2-2-3-11-2-6">
                  <text:number>6.</text:number>
                  <text:p text:style-name="al">Indien de aanvraag betrekking heeft op kosten voor jeugdhulp die de jeugdige of ouder voorafgaand aan de aanvraag heeft gemaakt, kan het college hier slechts een voorziening voor verstrekken:</text:p>
                  <text:list text:style-name="id1-3-2-2-3-11-2-6-3">
                    <text:list-item text:style-override="id1-3-2-2-3-11-2-6-3-1">
                      <text:number>a.</text:number>
                      <text:p text:style-name="al">als op het moment van de aanvraag nog steeds sprake is van opgroei- of opvoedingsproblemen, psychische problemen of stoornissen waarvoor de hulp is ingezet, en;</text:p>
                    </text:list-item>
                    <text:list-item text:style-override="id1-3-2-2-3-11-2-6-3-2">
                      <text:number>b.</text:number>
                      <text:p text:style-name="al">voor zover het college de noodzaak en passendheid van de voorziening en de gemaakte kosten achteraf nog kan beoordelen.</text:p>
                    </text:list-item>
                  </text:list>
                </text:list-item>
                <text:list-item text:style-override="id1-3-2-2-3-11-2-7">
                  <text:number>7.</text:number>
                  <text:p text:style-name="al">De voorziening als bedoeld in het zesde lid kan slechts betrekking hebben op gemaakte kosten over een periode van maximaal 3 maanden vóór de aanvraag.</text:p>
                </text:list-item>
                <text:list-item text:style-override="id1-3-2-2-3-11-2-8">
                  <text:number>8.</text:number>
                  <text:p text:style-name="al">Het vierde en vijfde lid zijn niet van toepassing als de ingezette voorziening tot stand is gekomen door een eerste verwijzing van de huisarts, medisch specialist en/of jeugdarts.</text:p>
                </text:list-item>
                <text:list-item text:style-override="id1-3-2-2-3-11-2-9">
                  <text:number>9.</text:number>
                  <text:p text:style-name="al">Het college kan nadere regels vaststellen over de voorwaarden voor een individuele voorziening.</text:p>
                </text:list-item>
              </text:list>
              <text:p text:style-name="al"/>
            </text:section>
            <text:section text:name="artikel_id1-3-2-2-3-12" text:style-name="artikel">
              <text:p text:style-name="artikel_kop_titel"><text:span text:style-name="artikel_kop_label">Artikel</text:span> <text:span text:style-name="artikel_kop_nr">12.</text:span> Deskundig oordeel en advies</text:p>
              <text:p text:style-name="al">Het college wint een specifiek deskundig oordeel en advies in, als het onderzoek of de beoordeling van een aanvraag dit vereist.</text:p>
              <text:p text:style-name="al"/>
            </text:section>
            <text:section text:name="artikel_id1-3-2-2-3-13" text:style-name="artikel">
              <text:p text:style-name="artikel_kop_titel"><text:span text:style-name="artikel_kop_label">Artikel</text:span> <text:span text:style-name="artikel_kop_nr">13.</text:span> Beschikking </text:p>
              <text:list text:style-name="id1-3-2-2-3-13-2">
                <text:list-item text:style-override="id1-3-2-2-3-13-2-1">
                  <text:number>1.</text:number>
                  <text:p text:style-name="al">In de beschikking tot verstrekking van een individuele voorziening wordt in ieder geval aangegeven of de voorziening in natura of als pgb wordt verstrekt en wordt ook aangegeven hoe bezwaar tegen de beschikking kan worden gemaakt. </text:p>
                </text:list-item>
                <text:list-item text:style-override="id1-3-2-2-3-13-2-2">
                  <text:number>2.</text:number>
                  <text:p text:style-name="al">Bij het verstrekken van een voorziening in natura wordt in de beschikking in ieder geval vastgelegd:</text:p>
                  <text:list text:style-name="id1-3-2-2-3-13-2-2-3">
                    <text:list-item text:style-override="id1-3-2-2-3-13-2-2-3-1">
                      <text:number>a.</text:number>
                      <text:p text:style-name="al">welke de te verstrekken voorziening is en wat de omvang en het beoogde resultaat daarvan zijn;</text:p>
                    </text:list-item>
                    <text:list-item text:style-override="id1-3-2-2-3-13-2-2-3-2">
                      <text:number>b.</text:number>
                      <text:p text:style-name="al">wat de ingangsdatum en duur van de verstrekking is, en</text:p>
                    </text:list-item>
                    <text:list-item text:style-override="id1-3-2-2-3-13-2-2-3-3">
                      <text:number>c.</text:number>
                      <text:p text:style-name="al">indien van toepassing, welke andere voorzieningen relevant zijn of kunnen zijn.</text:p>
                    </text:list-item>
                  </text:list>
                </text:list-item>
                <text:list-item text:style-override="id1-3-2-2-3-13-2-3">
                  <text:number>3.</text:number>
                  <text:p text:style-name="al">Bij het verstrekken van een voorziening in de vorm van een pgb wordt in de beschikking tevens in ieder geval vastgelegd:</text:p>
                  <text:list text:style-name="id1-3-2-2-3-13-2-3-3">
                    <text:list-item text:style-override="id1-3-2-2-3-13-2-3-3-1">
                      <text:number>a.</text:number>
                      <text:p text:style-name="al">voor welk resultaat het pgb moet worden aangewend;</text:p>
                    </text:list-item>
                    <text:list-item text:style-override="id1-3-2-2-3-13-2-3-3-2">
                      <text:number>b.</text:number>
                      <text:p text:style-name="al">welke kwaliteitseisen gelden voor de besteding van het pgb;</text:p>
                    </text:list-item>
                    <text:list-item text:style-override="id1-3-2-2-3-13-2-3-3-3">
                      <text:number>c.</text:number>
                      <text:p text:style-name="al">wat de hoogte van het pgb is en hoe hiertoe is gekomen;</text:p>
                    </text:list-item>
                    <text:list-item text:style-override="id1-3-2-2-3-13-2-3-3-4">
                      <text:number>d.</text:number>
                      <text:p text:style-name="al">welke voorwaarden aan het pgb verbonden zijn;</text:p>
                    </text:list-item>
                    <text:list-item text:style-override="id1-3-2-2-3-13-2-3-3-5">
                      <text:number>e.</text:number>
                      <text:p text:style-name="al">wat de duur is van de verstrekking waarvoor het pgb is bedoeld, en</text:p>
                    </text:list-item>
                    <text:list-item text:style-override="id1-3-2-2-3-13-2-3-3-6">
                      <text:number>f.</text:number>
                      <text:p text:style-name="al">de wijze van verantwoording van de besteding van het pgb.</text:p>
                    </text:list-item>
                  </text:list>
                </text:list-item>
              </text:list>
              <text:p text:style-name="al"/>
            </text:section>
            <text:section text:name="artikel_id1-3-2-2-3-14" text:style-name="artikel">
              <text:p text:style-name="artikel_kop_titel"><text:span text:style-name="artikel_kop_label">Artikel</text:span> <text:span text:style-name="artikel_kop_nr">14.</text:span> De voorwaarden voor een pgb</text:p>
              <text:list text:style-name="id1-3-2-2-3-14-2">
                <text:list-item text:style-override="id1-3-2-2-3-14-2-1">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text:p>
                </text:list-item>
                <text:list-item text:style-override="id1-3-2-2-3-14-2-2">
                  <text:number>2.</text:number>
                  <text:p text:style-name="al">Het college beoordeelt of de client of de pgb-beheerder in staat is tot een redelijke waardering van zijn belangen. </text:p>
                </text:list-item>
                <text:list-item text:style-override="id1-3-2-2-3-14-2-3">
                  <text:number>3.</text:number>
                  <text:p text:style-name="al">Het college beoordeelt of de ondersteuning die de cliënt met het pgb wenst in te kopen naar het oordeel van het college van voldoende kwaliteit is en is dus veilig, doeltreffend en cliëntgericht. De kwaliteit van de ondersteuning wordt getoetst door middel van het budgetplan zoals omschreven in artikel 16 lid 1.</text:p>
                </text:list-item>
                <text:list-item text:style-override="id1-3-2-2-3-14-2-4">
                  <text:number>4.</text:number>
                  <text:p text:style-name="al">De kwaliteit van de met het pgb ingekochte ondersteuning op basis van het formele tarief voldoet minimaal aan de eisen die de gemeente stelt aan de gecontracteerde zorgaanbieders die vergelijkbare ondersteuning leveren.</text:p>
                </text:list-item>
                <text:list-item text:style-override="id1-3-2-2-3-14-2-5">
                  <text:number>5.</text:number>
                  <text:p text:style-name="al">De pgb-aanbieders die werken moeten minimaal voldoen aan de onderstaande eisen:</text:p>
                  <text:list text:style-name="id1-3-2-2-3-14-2-5-3">
                    <text:list-item text:style-override="id1-3-2-2-3-14-2-5-3-1">
                      <text:number>a.</text:number>
                      <text:p text:style-name="al">ingeschreven staan bij de Kamer van Koophandel;</text:p>
                    </text:list-item>
                    <text:list-item text:style-override="id1-3-2-2-3-14-2-5-3-2">
                      <text:number>b.</text:number>
                      <text:p text:style-name="al">passend opgeleid personeel in dienst hebben;</text:p>
                    </text:list-item>
                    <text:list-item text:style-override="id1-3-2-2-3-14-2-5-3-3">
                      <text:number>c.</text:number>
                      <text:p text:style-name="al">BIG- of SKJ-geregistreerd zijn;</text:p>
                    </text:list-item>
                    <text:list-item text:style-override="id1-3-2-2-3-14-2-5-3-4">
                      <text:number>d.</text:number>
                      <text:p text:style-name="al">een verklaring omtrent het gedrag van alle werknemers (en eventueel vrijwilligers) kunnen overleggen;</text:p>
                    </text:list-item>
                    <text:list-item text:style-override="id1-3-2-2-3-14-2-5-3-5">
                      <text:number>e.</text:number>
                      <text:p text:style-name="al">beschikken over een volledig geïntegreerd kwaliteitssysteem dat voldoet aan de landelijke eisen.</text:p>
                    </text:list-item>
                  </text:list>
                </text:list-item>
              </text:list>
              <text:p text:style-name="al"/>
            </text:section>
            <text:section text:name="artikel_id1-3-2-2-3-15" text:style-name="artikel">
              <text:p text:style-name="artikel_kop_titel"><text:span text:style-name="artikel_kop_label">Artikel</text:span> <text:span text:style-name="artikel_kop_nr">15.</text:span> Toekenning of afwijzing pgb</text:p>
              <text:list text:style-name="id1-3-2-2-3-15-2">
                <text:list-item text:style-override="id1-3-2-2-3-15-2-1">
                  <text:number>1.</text:number>
                  <text:p text:style-name="al">Een pgb is alleen mogelijk indien:</text:p>
                  <text:list text:style-name="id1-3-2-2-3-15-2-1-3">
                    <text:list-item text:style-override="id1-3-2-2-3-15-2-1-3-1">
                      <text:number>a.</text:number>
                      <text:p text:style-name="al">naar het oordeel van het college wordt voldaan aan alle voorwaarden om in aanmerking te komen voor een pgb, en:</text:p>
                    </text:list-item>
                    <text:list-item text:style-override="id1-3-2-2-3-15-2-1-3-2">
                      <text:number>b.</text:number>
                      <text:p text:style-name="al">er geen weigeringsgrond van toepassing is zoals omschreven in lid 4, 5, 6. 7 en 8;</text:p>
                    </text:list-item>
                    <text:list-item text:style-override="id1-3-2-2-3-15-2-1-3-3">
                      <text:number>c.</text:number>
                      <text:p text:style-name="al">de ondersteuning in voldoende mate zal bijdragen aan het bereiken van het in het onderzoeksverslag opgenomen beoogde resultaat;</text:p>
                    </text:list-item>
                    <text:list-item text:style-override="id1-3-2-2-3-15-2-1-3-4">
                      <text:number>d.</text:number>
                      <text:p text:style-name="al">er op geen enkele manier druk is uitgeoefend op cliënt om de dienstverlening, in welke vorm dan ook, van deze persoon of organisatie te betrekken. </text:p>
                    </text:list-item>
                  </text:list>
                </text:list-item>
                <text:list-item text:style-override="id1-3-2-2-3-15-2-2">
                  <text:number>2.</text:number>
                  <text:p text:style-name="al">Het college verstrekt geen pgb indien de kosten hiervan hoger zijn dan de kosten van een individuele voorziening in natura.</text:p>
                </text:list-item>
                <text:list-item text:style-override="id1-3-2-2-3-15-2-3">
                  <text:number>3.</text:number>
                  <text:p text:style-name="al">Het college verstrekt geen pgb indien informele hulp niet leidt tot minimaal een gelijkwaardig niveau van ondersteuning dan bij professionele hulp het geval is, gelet op:</text:p>
                  <text:list text:style-name="id1-3-2-2-3-15-2-3-3">
                    <text:list-item text:style-override="id1-3-2-2-3-15-2-3-3-1">
                      <text:number>a.</text:number>
                      <text:p text:style-name="al">de frequentie van hulp;</text:p>
                    </text:list-item>
                    <text:list-item text:style-override="id1-3-2-2-3-15-2-3-3-2">
                      <text:number>b.</text:number>
                      <text:p text:style-name="al">het type hulp;</text:p>
                    </text:list-item>
                    <text:list-item text:style-override="id1-3-2-2-3-15-2-3-3-3">
                      <text:number>c.</text:number>
                      <text:p text:style-name="al">de aard van de hulpvraag waaraan met de verstrekking van het pgb tegemoet wordt gekomen;</text:p>
                    </text:list-item>
                    <text:list-item text:style-override="id1-3-2-2-3-15-2-3-3-4">
                      <text:number>d.</text:number>
                      <text:p text:style-name="al">de duur van de hulpvraag;</text:p>
                    </text:list-item>
                    <text:list-item text:style-override="id1-3-2-2-3-15-2-3-3-5">
                      <text:number>e.</text:number>
                      <text:p text:style-name="al">de afhankelijkheidsrelatie, en;</text:p>
                    </text:list-item>
                    <text:list-item text:style-override="id1-3-2-2-3-15-2-3-3-6">
                      <text:number>f.</text:number>
                      <text:p text:style-name="al">de mate van verplichting die voortvloeit uit het pgb en de daaraan verbonden voorwaarden voor de persoon van wie de jeugdhulp betrokken wordt. </text:p>
                    </text:list-item>
                  </text:list>
                </text:list-item>
                <text:list-item text:style-override="id1-3-2-2-3-15-2-4">
                  <text:number>4.</text:number>
                  <text:p text:style-name="al">Het college weigert een pgb te verstrekken als het college eerder een beslissing heeft herzien of ingetrokken, omdat:</text:p>
                  <text:list text:style-name="id1-3-2-2-3-15-2-4-3">
                    <text:list-item text:style-override="id1-3-2-2-3-15-2-4-3-1">
                      <text:number>a.</text:number>
                      <text:p text:style-name="al">de cliënt of de pgb-beheerder onjuiste of onvolledige gegevens heeft verstrekt en de verstrekking van juiste of volledige gegevens tot een andere beslissing zou hebben geleid;</text:p>
                    </text:list-item>
                    <text:list-item text:style-override="id1-3-2-2-3-15-2-4-3-2">
                      <text:number>b.</text:number>
                      <text:p text:style-name="al">de cliënt of de pgb-beheerder niet heeft voldaan aan de verbonden voorwaarden aan een individuele voorziening of het pgb;</text:p>
                    </text:list-item>
                    <text:list-item text:style-override="id1-3-2-2-3-15-2-4-3-3">
                      <text:number>c.</text:number>
                      <text:p text:style-name="al">de cliënt of de pgb-beheerder het pgb niet of voor een ander doel heeft gebruikt dan waarvoor het is bestemd.</text:p>
                    </text:list-item>
                  </text:list>
                </text:list-item>
                <text:list-item text:style-override="id1-3-2-2-3-15-2-5">
                  <text:number>5.</text:number>
                  <text:p text:style-name="al">Het college verstrekt geen pgb als er sprake is van ondersteuning in een spoedeisende situatie dan wel ondersteuning die ambtshalve wordt verleend.</text:p>
                </text:list-item>
                <text:list-item text:style-override="id1-3-2-2-3-15-2-6">
                  <text:number>6.</text:number>
                  <text:p text:style-name="al">Het college verstrekt geen pgb voor zover deze is bedoeld voor:</text:p>
                  <text:list text:style-name="id1-3-2-2-3-15-2-6-3">
                    <text:list-item text:style-override="id1-3-2-2-3-15-2-6-3-1">
                      <text:number>a.</text:number>
                      <text:p text:style-name="al">kosten voor bemiddeling;</text:p>
                    </text:list-item>
                    <text:list-item text:style-override="id1-3-2-2-3-15-2-6-3-2">
                      <text:number>b.</text:number>
                      <text:p text:style-name="al">kosten voor tussenpersonen of belangenbehartigers;</text:p>
                    </text:list-item>
                    <text:list-item text:style-override="id1-3-2-2-3-15-2-6-3-3">
                      <text:number>c.</text:number>
                      <text:p text:style-name="al">kosten voor het uitvoeren van een pgb-administratie;</text:p>
                    </text:list-item>
                    <text:list-item text:style-override="id1-3-2-2-3-15-2-6-3-4">
                      <text:number>d.</text:number>
                      <text:p text:style-name="al">kosten voor ondersteuning bij het aanvragen en beheren van een pgb;</text:p>
                    </text:list-item>
                    <text:list-item text:style-override="id1-3-2-2-3-15-2-6-3-5">
                      <text:number>e.</text:number>
                      <text:p text:style-name="al">kosten voor feestdagenuitkering en een eenmalige uitkering. </text:p>
                    </text:list-item>
                  </text:list>
                </text:list-item>
                <text:list-item text:style-override="id1-3-2-2-3-15-2-7">
                  <text:number>7.</text:number>
                  <text:p text:style-name="al">Het college verstrekt geen pgb voor ondersteuning door een pgb-aanbieder die fraude heeft gepleegd. </text:p>
                </text:list-item>
                <text:list-item text:style-override="id1-3-2-2-3-15-2-8">
                  <text:number>8.</text:number>
                  <text:p text:style-name="al">Het college verstrekt geen pgb voor ondersteuning van een pgb-aanbieder waarbij er twijfels zijn over de integriteit van de pgb-aanbieder. Dat doet zich in ieder geval voor indien de pgb-aanbieder:</text:p>
                  <text:list text:style-name="id1-3-2-2-3-15-2-8-3">
                    <text:list-item text:style-override="id1-3-2-2-3-15-2-8-3-1">
                      <text:number>a.</text:number>
                      <text:p text:style-name="al">betrokken is geweest bij strafbare feiten of overtredingen heeft begaan die de veiligheid en de kwaliteit van de ondersteuning in gevaar brengen;</text:p>
                    </text:list-item>
                    <text:list-item text:style-override="id1-3-2-2-3-15-2-8-3-2">
                      <text:number>b.</text:number>
                      <text:p text:style-name="al">verdacht is geweest van strafbare feiten dan wel daarvoor veroordeeld is geweest; </text:p>
                    </text:list-item>
                    <text:list-item text:style-override="id1-3-2-2-3-15-2-8-3-3">
                      <text:number>c.</text:number>
                      <text:p text:style-name="al">bestuursrechtelijke en/of fiscaalrechtelijke boetes opgelegd heeft gekregen;</text:p>
                    </text:list-item>
                    <text:list-item text:style-override="id1-3-2-2-3-15-2-8-3-4">
                      <text:number>d.</text:number>
                      <text:p text:style-name="al">bestuursrechtelijke handhavingsmaatregelen opgelegd heeft gekregen in de vorm van een last onder bestuursdwang en/of dwangsom;</text:p>
                    </text:list-item>
                    <text:list-item text:style-override="id1-3-2-2-3-15-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3-15-2-8-3-6">
                      <text:number>f.</text:number>
                      <text:p text:style-name="al">zich niet professioneel gedraagt door intimiderend gedrag of doordat er meerdere incidenten hebben plaatsgevonden binnen de uitvoering van zijn functie. </text:p>
                    </text:list-item>
                  </text:list>
                </text:list-item>
                <text:list-item text:style-override="id1-3-2-2-3-15-2-9">
                  <text:number>9.</text:number>
                  <text:p text:style-name="al">Verstrekking de vorm van een pgb vindt niet of niet langer plaats als:</text:p>
                  <text:list text:style-name="id1-3-2-2-3-15-2-9-3">
                    <text:list-item text:style-override="id1-3-2-2-3-15-2-9-3-1">
                      <text:number>a.</text:number>
                      <text:p text:style-name="al">op grond van aanwijzingen die tijdens het onderzoek duidelijk zijn geworden het ernstige vermoeden bestaat dat de client en/of zijn pgb-beheerder problemen zal hebben bij het omgaan met een pgb;</text:p>
                    </text:list-item>
                    <text:list-item text:style-override="id1-3-2-2-3-15-2-9-3-2">
                      <text:number>b.</text:number>
                      <text:p text:style-name="al">er sprake is van vastgesteld oneigenlijk gebruik of misbruik van een pgb in het verleden;</text:p>
                    </text:list-item>
                    <text:list-item text:style-override="id1-3-2-2-3-15-2-9-3-3">
                      <text:number>c.</text:number>
                      <text:p text:style-name="al">er naar het oordeel van het college andere, zwaarwegende bezwaren bestaan tegen de verstrekking.</text:p>
                    </text:list-item>
                  </text:list>
                </text:list-item>
              </text:list>
              <text:p text:style-name="al"/>
            </text:section>
            <text:section text:name="artikel_id1-3-2-2-3-16" text:style-name="artikel">
              <text:p text:style-name="artikel_kop_titel"><text:span text:style-name="artikel_kop_label">Artikel</text:span> <text:span text:style-name="artikel_kop_nr">16.</text:span> Hoogte pgb</text:p>
              <text:list text:style-name="id1-3-2-2-3-16-2">
                <text:list-item text:style-override="id1-3-2-2-3-16-2-1">
                  <text:number>1.</text:number>
                  <text:p text:style-name="al">De hoogte van een pgb:</text:p>
                  <text:list text:style-name="id1-3-2-2-3-16-2-1-3">
                    <text:list-item text:style-override="id1-3-2-2-3-16-2-1-3-1">
                      <text:number>a.</text:number>
                      <text:p text:style-name="al">wordt bepaald aan de hand van een door de jeugdige en/of ouder(s) opgesteld budgetplan, waarin in ieder geval uiteen is gezet:</text:p>
                      <text:list text:style-name="id1-3-2-2-3-16-2-1-3-1-3">
                        <text:list-item text:style-override="id1-3-2-2-3-16-2-1-3-1-3-1">
                          <text:number>1.</text:number>
                          <text:p text:style-name="al"> welke jeugdhulp die tot de individuele voorziening behoort de jeugdige of zijn ouders van het budget willen betrekken;</text:p>
                        </text:list-item>
                        <text:list-item text:style-override="id1-3-2-2-3-16-2-1-3-1-3-2">
                          <text:number>2.</text:number>
                          <text:p text:style-name="al"> de motivatie waarom het natura-aanbod van de gemeente niet passend is;</text:p>
                        </text:list-item>
                        <text:list-item text:style-override="id1-3-2-2-3-16-2-1-3-1-3-3">
                          <text:number>3.</text:number>
                          <text:p text:style-name="al"> de voorgenomen uitvoerder van de individuele voorziening en de wijze waarop de jeugdhulp georganiseerd wordt;</text:p>
                        </text:list-item>
                        <text:list-item text:style-override="id1-3-2-2-3-16-2-1-3-1-3-4">
                          <text:number>4.</text:number>
                          <text:p text:style-name="al"> op welke wijze de kwaliteit van de jeugdhulp is gewaarborgd;</text:p>
                        </text:list-item>
                        <text:list-item text:style-override="id1-3-2-2-3-16-2-1-3-1-3-5">
                          <text:number>5.</text:number>
                          <text:p text:style-name="al"> de kosten van de uitvoering, uitgedrukt in aantal eenheden en tarief;</text:p>
                        </text:list-item>
                      </text:list>
                    </text:list-item>
                    <text:list-item text:style-override="id1-3-2-2-3-16-2-1-3-2">
                      <text:number>b.</text:number>
                      <text:p text:style-name="al">wordt berekend op basis van een tarief of prijs:</text:p>
                      <text:list text:style-name="id1-3-2-2-3-16-2-1-3-2-3">
                        <text:list-item text:style-override="id1-3-2-2-3-16-2-1-3-2-3-1">
                          <text:number>1.</text:number>
                          <text:p text:style-name="al"> waarmee redelijkerwijs is verzekerd dat het pgb de jeugdige of zijn ouders in staat stelt tijdig kwalitatief goede jeugdhulp van derden te betrekken;</text:p>
                        </text:list-item>
                        <text:list-item text:style-override="id1-3-2-2-3-16-2-1-3-2-3-2">
                          <text:number>2.</text:number>
                          <text:p text:style-name="al"> waarbij rekening is gehouden met redelijke overheadkosten van derden van wie de jeugdige of zijn ouders de jeugdhulp willen betrekken, en;</text:p>
                        </text:list-item>
                        <text:list-item text:style-override="id1-3-2-2-3-16-2-1-3-2-3-3">
                          <text:number>3.</text:number>
                          <text:p text:style-name="al"> waarbij, voor zover van toepassing, rekening is gehouden met de in het zes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3-16-2-1-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3-16-2-2">
                  <text:number>2.</text:number>
                  <text:p text:style-name="al">Als het op basis van het eerste lid vastgestelde pgb hoger is dan een zorg in natura voorziening, kan het college het pgb voor dat deel weigeren dat duurder is dan het door het college voorgestelde aanbod. Ouders kunnen in deze gevallen bijbetalen voor dat deel dat duurder is dan het door het college voorgestelde aanbod. </text:p>
                </text:list-item>
                <text:list-item text:style-override="id1-3-2-2-3-16-2-3">
                  <text:number>3.</text:number>
                  <text:p text:style-name="al">Het college stelt afzonderlijke formele pgb-tarieven vast voor de volgende vormen van jeugdhulp:</text:p>
                  <text:list text:style-name="id1-3-2-2-3-16-2-3-3">
                    <text:list-item text:style-override="id1-3-2-2-3-16-2-3-3-1">
                      <text:number>a.</text:number>
                      <text:p text:style-name="al">begeleiding individueel/gezin;</text:p>
                    </text:list-item>
                    <text:list-item text:style-override="id1-3-2-2-3-16-2-3-3-2">
                      <text:number>b.</text:number>
                      <text:p text:style-name="al">specialistische begeleiding individueel/gezin;</text:p>
                    </text:list-item>
                    <text:list-item text:style-override="id1-3-2-2-3-16-2-3-3-3">
                      <text:number>c.</text:number>
                      <text:p text:style-name="al">persoonlijke verzorging;</text:p>
                    </text:list-item>
                    <text:list-item text:style-override="id1-3-2-2-3-16-2-3-3-4">
                      <text:number>d.</text:number>
                      <text:p text:style-name="al">groepsbegeleiding basis;</text:p>
                    </text:list-item>
                    <text:list-item text:style-override="id1-3-2-2-3-16-2-3-3-5">
                      <text:number>e.</text:number>
                      <text:p text:style-name="al">groepsbegeleiding specialistisch;</text:p>
                    </text:list-item>
                    <text:list-item text:style-override="id1-3-2-2-3-16-2-3-3-6">
                      <text:number>f.</text:number>
                      <text:p text:style-name="al">dagbesteding;</text:p>
                    </text:list-item>
                    <text:list-item text:style-override="id1-3-2-2-3-16-2-3-3-7">
                      <text:number>g.</text:number>
                      <text:p text:style-name="al">logeren laag intensief;</text:p>
                    </text:list-item>
                    <text:list-item text:style-override="id1-3-2-2-3-16-2-3-3-8">
                      <text:number>h.</text:number>
                      <text:p text:style-name="al">logeren hoog intensief;</text:p>
                    </text:list-item>
                    <text:list-item text:style-override="id1-3-2-2-3-16-2-3-3-9">
                      <text:number>i.</text:number>
                      <text:p text:style-name="al">Verblijf licht;</text:p>
                    </text:list-item>
                    <text:list-item text:style-override="id1-3-2-2-3-16-2-3-3-10">
                      <text:number>j.</text:number>
                      <text:p text:style-name="al">Verblijfstraject middelzwaar;</text:p>
                    </text:list-item>
                    <text:list-item text:style-override="id1-3-2-2-3-16-2-3-3-11">
                      <text:number>k.</text:number>
                      <text:p text:style-name="al">Verblijf middel woonhoeve;</text:p>
                    </text:list-item>
                    <text:list-item text:style-override="id1-3-2-2-3-16-2-3-3-12">
                      <text:number>l.</text:number>
                      <text:p text:style-name="al">Verblijf middel gezinshuis;</text:p>
                    </text:list-item>
                    <text:list-item text:style-override="id1-3-2-2-3-16-2-3-3-13">
                      <text:number>m.</text:number>
                      <text:p text:style-name="al">Verblijf middel gezinshuis-plus;</text:p>
                    </text:list-item>
                    <text:list-item text:style-override="id1-3-2-2-3-16-2-3-3-14">
                      <text:number>n.</text:number>
                      <text:p text:style-name="al">Verblijf langdurig (beschermd) wonen;</text:p>
                    </text:list-item>
                    <text:list-item text:style-override="id1-3-2-2-3-16-2-3-3-15">
                      <text:number>o.</text:number>
                      <text:p text:style-name="al">vervoer.</text:p>
                    </text:list-item>
                  </text:list>
                </text:list-item>
              </text:list>
              <text:list text:style-name="id1-3-2-2-3-16-3">
                <text:list-item text:style-override="id1-3-2-2-3-16-3-1">
                  <text:number>4.</text:number>
                  <text:p text:style-name="al">Het tarief voor het pgb voor formele hulp bedraagt 70% van het rekenkundig gemiddelde van de zorg in natura tarieven waartegen jeugdhulpaanbieders zich voor 2023 hebben ingeschreven op de in het derde lid genoemde vormen van jeugdhulp, met uitzondering van de hoogste en de laagste inschrijving.</text:p>
                </text:list-item>
                <text:list-item text:style-override="id1-3-2-2-3-16-3-2">
                  <text:number>5.</text:number>
                  <text:p text:style-name="al">Als het op basis van het eerste lid vastgestelde pgb in een individueel geval onvoldoende is om de aangewezen jeugdhulp te kunnen inkopen, wordt het tarief verhoogd tot en met het laagste bedrag waarvoor de aangewezen hulp wel bij een jeugdhulpaanbieder kan worden ingekocht. </text:p>
                </text:list-item>
                <text:list-item text:style-override="id1-3-2-2-3-16-3-3">
                  <text:number>6.</text:number>
                  <text:p text:style-name="al">Een maandelijkse uitbetaling voor de voorzieningen als bedoeld in het derde lid is niet mogelijk voor formele aanbieders, met uitzondering van de voorziening als bedoeld in het derde lid, onderdeel g tot en met n. </text:p>
                </text:list-item>
              </text:list>
              <text:list text:style-name="id1-3-2-2-3-16-4">
                <text:list-item text:style-override="id1-3-2-2-3-16-4-1">
                  <text:number>7.</text:number>
                  <text:p text:style-name="al">Het college stelt afzonderlijke informele pgb-tarieven vast voor de volgende vormen van jeugdhulp:</text:p>
                  <text:list text:style-name="id1-3-2-2-3-16-4-1-3">
                    <text:list-item text:style-override="id1-3-2-2-3-16-4-1-3-1">
                      <text:number>a.</text:number>
                      <text:p text:style-name="al">persoonlijke verzorging;</text:p>
                    </text:list-item>
                    <text:list-item text:style-override="id1-3-2-2-3-16-4-1-3-2">
                      <text:number>b.</text:number>
                      <text:p text:style-name="al">ondersteuning/begeleiding individueel;</text:p>
                    </text:list-item>
                    <text:list-item text:style-override="id1-3-2-2-3-16-4-1-3-3">
                      <text:number>c.</text:number>
                      <text:p text:style-name="al">begeleiding groep/dagbesteding;</text:p>
                    </text:list-item>
                    <text:list-item text:style-override="id1-3-2-2-3-16-4-1-3-4">
                      <text:number>d.</text:number>
                      <text:p text:style-name="al">verblijf/logeren;</text:p>
                    </text:list-item>
                    <text:list-item text:style-override="id1-3-2-2-3-16-4-1-3-5">
                      <text:number>e.</text:number>
                      <text:p text:style-name="al">vervoer.</text:p>
                    </text:list-item>
                  </text:list>
                </text:list-item>
              </text:list>
              <text:list text:style-name="id1-3-2-2-3-16-5">
                <text:list-item text:style-override="id1-3-2-2-3-16-5-1">
                  <text:number>8.</text:number>
                  <text:p text:style-name="al">De hoogte van het pgb voor informele hulp is bij het bestaan van een dienstbetrekking gelijk aan het uurloon van de hoogste periodiek behorende bij de Functie Waardering Gezondheidszorg (FWG 30) van de voor de betreffende periode geldende cao VVT, vermeerderd met vakantietoeslag en de tegenwaarde van de verlofuren. </text:p>
                </text:list-item>
                <text:list-item text:style-override="id1-3-2-2-3-16-5-2">
                  <text:number>9.</text:number>
                  <text:p text:style-name="al">Een maandelijkse uitbetaling voor de voorzieningen als bedoeld in het zevende lid is niet mogelijk voor informele aanbieders, met uitzondering van de voorziening als bedoeld in het zevende lid, onderdeel d. </text:p>
                </text:list-item>
              </text:list>
              <text:list text:style-name="id1-3-2-2-3-16-6">
                <text:list-item text:style-override="id1-3-2-2-3-16-6-1">
                  <text:number>10.</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6-6-2">
                  <text:number>11.</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
              <text:p text:style-name="al"/>
            </text:section>
            <text:section text:name="artikel_id1-3-2-2-3-17" text:style-name="artikel">
              <text:p text:style-name="artikel_kop_titel"><text:span text:style-name="artikel_kop_label">Artikel</text:span> <text:span text:style-name="artikel_kop_nr">17.</text:span> Voorwaarden pgb door informele aanbieder</text:p>
              <text:p text:style-name="al">De persoon aan wie een pgb wordt verstrekt kan de jeugdhulp onder de volgende voorwaarden betrekken van een persoon die behoort tot het eigen sociale netwerk:</text:p>
              <text:list text:style-name="id1-3-2-2-3-17-3">
                <text:list-item text:style-override="id1-3-2-2-3-17-3-1">
                  <text:number>a.</text:number>
                  <text:p text:style-name="al">er is sprake van een zware beperking en deze vorm van informele ondersteuning is noodzakelijk voor het kunnen wonen en functioneren van de jeugdige binnen het eigen gezin, en:</text:p>
                </text:list-item>
                <text:list-item text:style-override="id1-3-2-2-3-17-3-2">
                  <text:number>b.</text:number>
                  <text:p text:style-name="al">er is sprake van ten minste één of enkele van de onderstaande situaties:</text:p>
                  <text:list text:style-name="id1-3-2-2-3-17-3-2-3">
                    <text:list-item text:style-override="id1-3-2-2-3-17-3-2-3-1">
                      <text:number>1.</text:number>
                      <text:p text:style-name="al">de hulp is niet goed vooraf in te plannen;</text:p>
                    </text:list-item>
                    <text:list-item text:style-override="id1-3-2-2-3-17-3-2-3-2">
                      <text:number>2.</text:number>
                      <text:p text:style-name="al">de hulp moet op ongebruikelijke tijden geleverd worden;</text:p>
                    </text:list-item>
                    <text:list-item text:style-override="id1-3-2-2-3-17-3-2-3-3">
                      <text:number>3.</text:number>
                      <text:p text:style-name="al">de hulp moet op veel korte momenten per dag geboden worden;</text:p>
                    </text:list-item>
                    <text:list-item text:style-override="id1-3-2-2-3-17-3-2-3-4">
                      <text:number>4.</text:number>
                      <text:p text:style-name="al">de hulp moet op verschillende locaties worden geleverd;</text:p>
                    </text:list-item>
                    <text:list-item text:style-override="id1-3-2-2-3-17-3-2-3-5">
                      <text:number>5.</text:number>
                      <text:p text:style-name="al">de hulp moet 24 uur per dag en op afroep beschikbaar zijn;</text:p>
                    </text:list-item>
                    <text:list-item text:style-override="id1-3-2-2-3-17-3-2-3-6">
                      <text:number>6.</text:number>
                      <text:p text:style-name="al">de hulp moet vanwege de aard van de beperking geboden worden door een persoon waar de jeugdige geen hechtings- of contactprobleem mee heeft;</text:p>
                    </text:list-item>
                  </text:list>
                </text:list-item>
                <text:list-item text:style-override="id1-3-2-2-3-17-3-3">
                  <text:number>c.</text:number>
                  <text:p text:style-name="al">het gaat niet om GGZ-behandeling;</text:p>
                </text:list-item>
                <text:list-item text:style-override="id1-3-2-2-3-17-3-4">
                  <text:number>d.</text:number>
                  <text:p text:style-name="al">in afwijking van het eerste lid wordt geen pgb verstrekt als uit onderzoek blijkt dat de jeugdige en/of ouders de hulpvraag op eigen kracht kunnen oplossen.</text:p>
                </text:list-item>
              </text:list>
              <text:p text:style-name="al"/>
            </text:section>
            <text:section text:name="artikel_id1-3-2-2-3-18" text:style-name="artikel">
              <text:p text:style-name="artikel_kop_titel"><text:span text:style-name="artikel_kop_label">Artikel</text:span> <text:span text:style-name="artikel_kop_nr">18.</text:span> Voorwaarden pgb-beheerder</text:p>
              <text:list text:style-name="id1-3-2-2-3-18-2">
                <text:list-item text:style-override="id1-3-2-2-3-18-2-1">
                  <text:number>1.</text:number>
                  <text:p text:style-name="al">Voor het beheren van een pgb wordt verwacht dat de beoogd budgetbeheerder in ieder geval aan de tien voorwaarden voor pgb-vaardigheid voldoet. Dat betekent dat de beoogd budgetbeheerder:</text:p>
                  <text:list text:style-name="id1-3-2-2-3-18-2-1-3">
                    <text:list-item text:style-override="id1-3-2-2-3-18-2-1-3-1">
                      <text:number>a.</text:number>
                      <text:p text:style-name="al">de eigen situatie kan overzien, dan wel die van de hulpvrager en een duidelijk beeld heeft van de hulpvraag;</text:p>
                    </text:list-item>
                    <text:list-item text:style-override="id1-3-2-2-3-18-2-1-3-2">
                      <text:number>b.</text:number>
                      <text:p text:style-name="al">op de hoogte is van de regels en verplichtingen die horen bij een pgb of weet waar deze informatie te vinden is bij de desbetreffende instanties;</text:p>
                    </text:list-item>
                    <text:list-item text:style-override="id1-3-2-2-3-18-2-1-3-3">
                      <text:number>c.</text:number>
                      <text:p text:style-name="al">een overzichtelijke pgb-administratie bij kan houden, waardoor er inzicht is in de bestedingen van het pgb;</text:p>
                    </text:list-item>
                    <text:list-item text:style-override="id1-3-2-2-3-18-2-1-3-4">
                      <text:number>d.</text:number>
                      <text:p text:style-name="al">in staat is om voldoende vaardig te communiceren met de gemeente, zorgverzekeraar of het zorgkantoor, de SVB en de hulpverleners;</text:p>
                    </text:list-item>
                    <text:list-item text:style-override="id1-3-2-2-3-18-2-1-3-5">
                      <text:number>e.</text:number>
                      <text:p text:style-name="al">zelfstandig kan handelen en onafhankelijk voor een hulpverlener kan kiezen;</text:p>
                    </text:list-item>
                    <text:list-item text:style-override="id1-3-2-2-3-18-2-1-3-6">
                      <text:number>f.</text:number>
                      <text:p text:style-name="al">in staat is om afspraken te maken en vast te leggen en om dit te verantwoorden aan verstrekkers van het pgb;</text:p>
                    </text:list-item>
                    <text:list-item text:style-override="id1-3-2-2-3-18-2-1-3-7">
                      <text:number>g.</text:number>
                      <text:p text:style-name="al">kan beoordelen en beargumenteren of de geleverde hulp passend en kwalitatief goed is;</text:p>
                    </text:list-item>
                    <text:list-item text:style-override="id1-3-2-2-3-18-2-1-3-8">
                      <text:number>h.</text:number>
                      <text:p text:style-name="al">in staat is om de inzet van hulpverleners te coördineren, waardoor de hulp door kan gaan, ook bij verlof en ziekte;</text:p>
                    </text:list-item>
                    <text:list-item text:style-override="id1-3-2-2-3-18-2-1-3-9">
                      <text:number>i.</text:number>
                      <text:p text:style-name="al">als werk- of opdrachtgever de hulpverleners aan kan sturen en aan kan spreken op hun functioneren.</text:p>
                    </text:list-item>
                    <text:list-item text:style-override="id1-3-2-2-3-18-2-1-3-10">
                      <text:number>j.</text:number>
                      <text:p text:style-name="al">voldoende juridische kennis over het werk- of opdrachtgeverschap heeft of deze kennis weet te vinden. </text:p>
                    </text:list-item>
                  </text:list>
                </text:list-item>
                <text:list-item text:style-override="id1-3-2-2-3-18-2-2">
                  <text:number>2.</text:number>
                  <text:p text:style-name="al">Het college acht een persoon niet in staat de aan een pgb verbonden taken verantwoord te kunnen uitvoeren indien er sprake is van één of meerdere van de volgende omstandigheden:</text:p>
                  <text:list text:style-name="id1-3-2-2-3-18-2-2-3">
                    <text:list-item text:style-override="id1-3-2-2-3-18-2-2-3-1">
                      <text:number>a.</text:number>
                      <text:p text:style-name="al">problematische schuldenproblematiek;</text:p>
                    </text:list-item>
                    <text:list-item text:style-override="id1-3-2-2-3-18-2-2-3-2">
                      <text:number>b.</text:number>
                      <text:p text:style-name="al">ernstige verslavingsproblematiek;</text:p>
                    </text:list-item>
                    <text:list-item text:style-override="id1-3-2-2-3-18-2-2-3-3">
                      <text:number>c.</text:number>
                      <text:p text:style-name="al">aangetoonde fraude of onrechtmatigheid begaan in de vier jaar voorafgaand aan de aanvraag;</text:p>
                    </text:list-item>
                    <text:list-item text:style-override="id1-3-2-2-3-18-2-2-3-4">
                      <text:number>d.</text:number>
                      <text:p text:style-name="al">een verstandelijke beperking;</text:p>
                    </text:list-item>
                    <text:list-item text:style-override="id1-3-2-2-3-18-2-2-3-5">
                      <text:number>e.</text:number>
                      <text:p text:style-name="al">een ernstig psychiatrisch ziektebeeld;</text:p>
                    </text:list-item>
                    <text:list-item text:style-override="id1-3-2-2-3-18-2-2-3-6">
                      <text:number>f.</text:number>
                      <text:p text:style-name="al">een vastgestelde, blijvende cognitieve stoornis;</text:p>
                    </text:list-item>
                    <text:list-item text:style-override="id1-3-2-2-3-18-2-2-3-7">
                      <text:number>g.</text:number>
                      <text:p text:style-name="al">het onvoldoende machtig zijn van de Nederlandse taal in woord en geschrift;</text:p>
                    </text:list-item>
                    <text:list-item text:style-override="id1-3-2-2-3-18-2-2-3-8">
                      <text:number>h.</text:number>
                      <text:p text:style-name="al">het niet voldoen aan de voorwaarden voor pgb-vaardigheid, zoals genoemd in lid 1. </text:p>
                    </text:list-item>
                  </text:list>
                </text:list-item>
                <text:list-item text:style-override="id1-3-2-2-3-18-2-3">
                  <text:number>3.</text:number>
                  <text:p text:style-name="al">Onverlet het bepaalde in de vorige twee leden wordt een pgb-beheerder alleen geacht de aan het pgb verbonden taken op verantwoorde wijze uit te kunnen voeren, indien de pgb-beheerder:</text:p>
                  <text:list text:style-name="id1-3-2-2-3-18-2-3-3">
                    <text:list-item text:style-override="id1-3-2-2-3-18-2-3-3-1">
                      <text:number>a.</text:number>
                      <text:p text:style-name="al">niet tevens uitvoerder is van de ondersteuning die met het pgb wordt ingekocht;</text:p>
                    </text:list-item>
                    <text:list-item text:style-override="id1-3-2-2-3-18-2-3-3-2">
                      <text:number>b.</text:number>
                      <text:p text:style-name="al">er geen sprake is van een (financiële) relatie tussen de pgb-beheerder en de pgb-aanbieder;</text:p>
                    </text:list-item>
                    <text:list-item text:style-override="id1-3-2-2-3-18-2-3-3-3">
                      <text:number>c.</text:number>
                      <text:p text:style-name="al">in voldoende nabijheid is in de vorm van fysieke aanwezigheid en tijd.</text:p>
                    </text:list-item>
                  </text:list>
                </text:list-item>
                <text:list-item text:style-override="id1-3-2-2-3-18-2-4">
                  <text:number>4.</text:number>
                  <text:p text:style-name="al">Een cliënt kan maximaal twee keer een pgb-beheerder aandragen. Als dit niet leidt tot een geschikte pgb-beheerder, dan wordt het financieren van een individuele voorziening door middel van een pgb afgewezen.</text:p>
                </text:list-item>
              </text:list>
              <text:p text:style-name="al"/>
            </text:section>
            <text:section text:name="artikel_id1-3-2-2-3-19" text:style-name="artikel">
              <text:p text:style-name="artikel_kop_titel"><text:span text:style-name="artikel_kop_label">Artikel</text:span> <text:span text:style-name="artikel_kop_nr">19.</text:span> Opschorting betaling uit het pgb</text:p>
              <text:list text:style-name="id1-3-2-2-3-19-2">
                <text:list-item text:style-override="id1-3-2-2-3-19-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19-2-2">
                  <text:number>2.</text:number>
                  <text:p text:style-name="al">Het college stelt de persoon aan wie het pgb is verstrekt schriftelijk op de hoogte van een verzoek als bedoeld in het eerste lid.</text:p>
                </text:list-item>
              </text:list>
              <text:p text:style-name="al"/>
            </text:section>
            <text:section text:name="artikel_id1-3-2-2-3-20" text:style-name="artikel">
              <text:p text:style-name="artikel_kop_titel"><text:span text:style-name="artikel_kop_label">Artikel</text:span> <text:span text:style-name="artikel_kop_nr">20.</text:span> Zak- en kleedgeldregeling</text:p>
              <text:list text:style-name="id1-3-2-2-3-20-2">
                <text:list-item text:style-override="id1-3-2-2-3-20-2-1">
                  <text:number>1.</text:number>
                  <text:p text:style-name="al">Het college stelt ten behoeve van de jeugdige die ten minste gedurende een maand in een accommodatie voor jeugdhulp verblijft, niet zijnde pleegzorg, waarbij het voor de jeugdige duurzaam onmogelijk is om zelf van de onderhoudsplichtige ouders een bijdrage voor zak- en kleedgeld te ontvangen, een vervangende bijdrage ter beschikking gelijk aan de tarieven zak- en kleedgeld van het NIBUD. De bijdrage wordt uitbetaald aan de jeugdhulpaanbieder waar de jeugdige verblijft mits de jeugdhulpinstelling aantoont dat zij zelf voldoende heeft getracht de ouders aan te spreken op hun onderhoudsplicht.</text:p>
                </text:list-item>
                <text:list-item text:style-override="id1-3-2-2-3-20-2-2">
                  <text:number>2.</text:number>
                  <text:p text:style-name="al">Ter onderbouwing van de aanspraak uit het eerste lid overlegt de verwijzer een dossier waaruit blijkt dat tenminste één schriftelijke aanschrijving is gedaan, waarop door de ouders geen bijdragen zijn voldaan of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p text:style-name="hoofdstuk_bottom"/>
          </text:section>
          <text:section text:name="hoofdstuk_id1-3-2-2-4" text:style-name="hoofdstuk">
            <text:p text:style-name="hoofdstuk_kop"><text:span text:style-name="label">Hoofdstuk</text:span> <text:span text:style-name="nr"/> 4-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4-3-2">
                <text:list-item text:style-override="id1-3-2-2-4-3-2-1">
                  <text:number>1.</text:number>
                  <text:p text:style-name="al">Het college informeert de jeugdige en ouder(s) in begrijpelijke bewoordingen over de rechten en plichten die aan het ontvangen van een individuele voorziening of pgb zijn verbonden en over de mogelijke gevolgen van misbruik en oneigenlijk gebruik van de wet.</text:p>
                </text:list-item>
                <text:list-item text:style-override="id1-3-2-2-4-3-2-2">
                  <text:number>2.</text:number>
                  <text:p text:style-name="al">Onverminderd artikel 8.1.2 van de wet doen de jeugdige of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3-2-3">
                  <text:number>3.</text:number>
                  <text:p text:style-name="al">Onverminderd artikel 8.1.4 van de wet kan het college een beslissing aangaande een individuele voorziening of pgb herzien dan wel intrekken als het college vaststelt dat:</text:p>
                  <text:list text:style-name="id1-3-2-2-4-3-2-3-3">
                    <text:list-item text:style-override="id1-3-2-2-4-3-2-3-3-1">
                      <text:number>a.</text:number>
                      <text:p text:style-name="al">de jeugdige en/of zijn ouder(s) onjuiste of onvolledige gegevens hebben verstrekt en de verstrekking van juiste of volledige gegevens tot een andere beslissing zou hebben geleid;</text:p>
                    </text:list-item>
                    <text:list-item text:style-override="id1-3-2-2-4-3-2-3-3-2">
                      <text:number>b.</text:number>
                      <text:p text:style-name="al">de jeugdige en/of zijn ouder(s) niet langer op de individuele voorziening of het daarmee samenhangende pgb zijn aangewezen;</text:p>
                    </text:list-item>
                    <text:list-item text:style-override="id1-3-2-2-4-3-2-3-3-3">
                      <text:number>c.</text:number>
                      <text:p text:style-name="al">de individuele voorziening of het pgb niet meer toereikend is te achten;</text:p>
                    </text:list-item>
                    <text:list-item text:style-override="id1-3-2-2-4-3-2-3-3-4">
                      <text:number>d.</text:number>
                      <text:p text:style-name="al">de jeugdige en/of zijn ouders niet voldoen aan de voorwaarden die zijn verbonden aan de individuele voorziening of het pgb;</text:p>
                    </text:list-item>
                    <text:list-item text:style-override="id1-3-2-2-4-3-2-3-3-5">
                      <text:number>e.</text:number>
                      <text:p text:style-name="al">de jeugdige en/of zijn ouders de individuele voorziening of het pgb niet gebruiken of voor een ander doel gebruiken dan waarvoor het is bestemd.</text:p>
                    </text:list-item>
                  </text:list>
                </text:list-item>
                <text:list-item text:style-override="id1-3-2-2-4-3-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4-3-2-5">
                  <text:number>5.</text:number>
                  <text:p text:style-name="al">Als het college een beslissing op grond van het derde lid, onder a, heeft ingetrokken, kan het college bij dwangbevel geheel of gedeeltelijk ten onrechte genoten pgb terugvorderen.</text:p>
                </text:list-item>
              </text:list>
              <text:p text:style-name="al"/>
            </text:section>
            <text:section text:name="artikel_id1-3-2-2-4-4" text:style-name="artikel">
              <text:p text:style-name="artikel_kop_titel"><text:span text:style-name="artikel_kop_label">Artikel</text:span> <text:span text:style-name="artikel_kop_nr">22.</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4-5" text:style-name="artikel">
              <text:p text:style-name="artikel_kop_titel"><text:span text:style-name="artikel_kop_label">Artikel</text:span> <text:span text:style-name="artikel_kop_nr">23.</text:span> Toezicht</text:p>
              <text:list text:style-name="id1-3-2-2-4-5-2">
                <text:list-item text:style-override="id1-3-2-2-4-5-2-1">
                  <text:number>1.</text:number>
                  <text:p text:style-name="al">Het college informeert jeugdigen en ouders in begrijpelijke bewoordingen over de rechten en plichten die aan het ontvangen van een jeugdhulpvoorziening of pgb zijn verbonden en over de mogelijke gevolgen van misbruik en oneigenlijk gebruik van de wet.</text:p>
                </text:list-item>
                <text:list-item text:style-override="id1-3-2-2-4-5-2-2">
                  <text:number>2.</text:number>
                  <text:p text:style-name="al">Het college wijst een toezichthouder aan die belast is met het houden van toezicht op de naleving van de wet, waaronder de bestrijding van misbruik, oneigenlijk gebruik en (onterecht) niet-gebruik van deze wet.</text:p>
                </text:list-item>
                <text:list-item text:style-override="id1-3-2-2-4-5-2-3">
                  <text:number>3.</text:number>
                  <text:p text:style-name="al">De toezichthouder stelt op basis van eigen en onafhankelijk inzicht een werkprogramma op.</text:p>
                </text:list-item>
                <text:list-item text:style-override="id1-3-2-2-4-5-2-4">
                  <text:number>4.</text:number>
                  <text:p text:style-name="al">Het college kan nadere regels vaststellen over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 5-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a.</text:number>
                  <text:p text:style-name="al">de aard en omvang van de te verrichten taken;</text:p>
                </text:list-item>
                <text:list-item text:style-override="id1-3-2-2-5-3-3-2">
                  <text:number>b.</text:number>
                  <text:p text:style-name="al">de voor de sector toepasselijke CAO-schalen in relatie tot de zwaarte van de functie;</text:p>
                </text:list-item>
                <text:list-item text:style-override="id1-3-2-2-5-3-3-3">
                  <text:number>c.</text:number>
                  <text:p text:style-name="al">een redelijke toeslag voor overheadkosten;</text:p>
                </text:list-item>
                <text:list-item text:style-override="id1-3-2-2-5-3-3-4">
                  <text:number>d.</text:number>
                  <text:p text:style-name="al">een voor de sector reële mate van non-productiviteit van het personeel als gevolg van verlof, ziekte, scholing en werkoverleg, en;</text:p>
                </text:list-item>
                <text:list-item text:style-override="id1-3-2-2-5-3-3-5">
                  <text:number>e.</text:number>
                  <text:p text:style-name="al">kosten voor bijscholing van het personeel.</text:p>
                </text:list-item>
              </text:list>
              <text:p text:style-name="al"/>
            </text:section>
            <text:p text:style-name="hoofdstuk_bottom"/>
          </text:section>
          <text:section text:name="hoofdstuk_id1-3-2-2-6" text:style-name="hoofdstuk">
            <text:p text:style-name="hoofdstuk_kop"><text:span text:style-name="label">Hoofdstuk</text:span> <text:span text:style-name="nr"/> 6- Vertrouwenspersoon, klachten e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Vertrouwenspersoon</text:p>
              <text:p text:style-name="al">Het college wijst jeugdigen en ouders erop, dat zij zich desgewenst kunnen laten bijstaan door een onafhankelijke vertrouwenspersoon.</text:p>
              <text:p text:style-name="al"/>
            </text:section>
            <text:section text:name="artikel_id1-3-2-2-6-4" text:style-name="artikel">
              <text:p text:style-name="artikel_kop_titel"><text:span text:style-name="artikel_kop_label">Artikel</text:span> <text:span text:style-name="artikel_kop_nr">26.</text:span> Klachtregeling</text:p>
              <text:p text:style-name="al">Het college stelt een regeling vast voor de afhandeling van klachten van jeugdigen en ouders die betrekking hebben op de wijze van afhandeling van meldingen, verzoeken en aanvragen als bedoeld in deze verordening. </text:p>
              <text:p text:style-name="al"/>
            </text:section>
            <text:section text:name="artikel_id1-3-2-2-6-5" text:style-name="artikel">
              <text:p text:style-name="artikel_kop_titel"><text:span text:style-name="artikel_kop_label">Artikel</text:span> <text:span text:style-name="artikel_kop_nr">27.</text:span> Betrekken van ingezetenen bij het beleid</text:p>
              <text:list text:style-name="id1-3-2-2-6-5-2">
                <text:list-item text:style-override="id1-3-2-2-6-5-2-1">
                  <text:number>1.</text:number>
                  <text:p text:style-name="al">Het college stelt ingezetenen, waaronder in ieder geval inwoners of hun vertegenwoordigers,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5-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6-5-2-3">
                  <text:number>3.</text:number>
                  <text:p text:style-name="al">Het college kan nadere regels vaststellen ter uitvoering van het eerste en tweede lid. </text:p>
                </text:list-item>
              </text:list>
              <text:p text:style-name="al"/>
            </text:section>
            <text:p text:style-name="hoofdstuk_bottom"/>
          </text:section>
          <text:section text:name="hoofdstuk_id1-3-2-2-7" text:style-name="hoofdstuk">
            <text:p text:style-name="hoofdstuk_kop"><text:span text:style-name="label">Hoofdstuk</text:span> <text:span text:style-name="nr"/>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
            </text:section>
            <text:section text:name="artikel_id1-3-2-2-7-4" text:style-name="artikel">
              <text:p text:style-name="artikel_kop_titel"><text:span text:style-name="artikel_kop_label">Artikel</text:span> <text:span text:style-name="artikel_kop_nr">29.</text:span> Nadere regels</text:p>
              <text:p text:style-name="al">Voor zover noodzakelijk voor de uitvoering van deze Verordening kan het college nadere regels stellen.</text:p>
              <text:p text:style-name="al"/>
            </text:section>
            <text:section text:name="artikel_id1-3-2-2-7-5" text:style-name="artikel">
              <text:p text:style-name="artikel_kop_titel"><text:span text:style-name="artikel_kop_label">Artikel</text:span> <text:span text:style-name="artikel_kop_nr">30.</text:span> Intrekking oude verordeningen en overgangsrecht</text:p>
              <text:list text:style-name="id1-3-2-2-7-5-2">
                <text:list-item text:style-override="id1-3-2-2-7-5-2-1">
                  <text:number>1.</text:number>
                  <text:p text:style-name="al">De Verordening Jeugdhulp gemeente Midden-Groningen 2024, vastgesteld op 21december 2023, wordt ingetrokken per 1 januari 2025. </text:p>
                </text:list-item>
                <text:list-item text:style-override="id1-3-2-2-7-5-2-2">
                  <text:number>2.</text:number>
                  <text:p text:style-name="al">Een cliënt houdt recht op een lopende voorziening verstrekt op grond van de in het eerste lid genoemde verordening tot de dag waarop het college een nieuw besluit neemt. Het besluit waarmee de lopende voorziening is verstrekt, vervalt met ingang van de dag waarop het college een nieuw besluit neemt.</text:p>
                </text:list-item>
                <text:list-item text:style-override="id1-3-2-2-7-5-2-3">
                  <text:number>3.</text:number>
                  <text:p text:style-name="al">Indien het nieuwe besluit een lager tarief voor een persoonsgebonden budget behelst, houdt cliënt in afwijking van het tweede lid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7-5-2-4">
                  <text:number>4.</text:number>
                  <text:p text:style-name="al">Aanvragen die zijn ingediend onder de in het eerste lid genoemde verordening en waarop nog niet is beslist bij het in werking treden van deze verordening, worden afgehandeld krachtens deze verordening.</text:p>
                </text:list-item>
              </text:list>
              <text:p text:style-name="al"/>
            </text:section>
            <text:section text:name="artikel_id1-3-2-2-7-6" text:style-name="artikel">
              <text:p text:style-name="artikel_kop_titel"><text:span text:style-name="artikel_kop_label">Artikel</text:span> <text:span text:style-name="artikel_kop_nr">31.</text:span> Inwerkingtreding en citeertitel</text:p>
              <text:list text:style-name="id1-3-2-2-7-6-2">
                <text:list-item text:style-override="id1-3-2-2-7-6-2-1">
                  <text:number/>
                  <text:p text:style-name="al"/>
                </text:list-item>
                <text:list-item text:style-override="id1-3-2-2-7-6-2-2">
                  <text:number>1.</text:number>
                  <text:p text:style-name="al">Deze verordening treedt in werking op 1 januari 2025.</text:p>
                </text:list-item>
                <text:list-item text:style-override="id1-3-2-2-7-6-2-3">
                  <text:number>2.</text:number>
                  <text:p text:style-name="al">Deze verordening wordt aangehaald als: Verordening Jeugdhulp gemeente Midden-Groningen 2025.</text:p>
                </text:list-item>
              </text:list>
              <text:p text:style-name="al"/>
            </text:section>
            <text:section text:name="artikel_id1-3-2-2-7-7" text:style-name="artikel">
              <text:p text:style-name="artikel_kop_titel"><text:span text:style-name="artikel_kop_label">Artikel</text:span> <text:span text:style-name="artikel_kop_nr">32.</text:span> Bijlage</text:p>
              <text:p text:style-name="al">Bijlage I pgb-tarieven maakt integraal deel uit van deze verordening.</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 I Tabel pgb-tarieven</text:p>
          <text:p text:style-name="al"/>
          <text:p text:style-name="al">Tabel behorend bij artikel 16 van de Verordening. </text:p>
          <text:p text:style-name="al"/>
          <text:p text:style-name="al">
          <text:span text:style-name="nadrukvet">Forme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P</text:span>
                    <text:span text:style-name="nadrukvet">gb-tarieven</text:span>
                  </text:p>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formele ondersteuning</text:span>
                  </text:p>
                </table:table-cell>
              </table:table-row>
              <table:table-row table:style-name="row">
                <table:table-cell table:style-name="entry" table:number-rows-spanned="1" table:number-columns-spanned="1">
                  <text:p text:style-name="table_al">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7,46</text:p>
                </table:table-cell>
              </table:table-row>
              <table:table-row table:style-name="row">
                <table:table-cell table:style-name="entry" table:number-rows-spanned="1" table:number-columns-spanned="1">
                  <text:p text:style-name="table_al">Specialistische 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61,27</text:p>
                </table:table-cell>
              </table:table-row>
              <table:table-row table:style-name="row">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3,96</text:p>
                </table:table-cell>
              </table:table-row>
              <table:table-row table:style-name="row">
                <table:table-cell table:style-name="entry" table:number-rows-spanned="1" table:number-columns-spanned="1">
                  <text:p text:style-name="table_al">Groepsbegeleiding basis</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50,03</text:p>
                </table:table-cell>
              </table:table-row>
              <table:table-row table:style-name="row">
                <table:table-cell table:style-name="entry" table:number-rows-spanned="1" table:number-columns-spanned="1">
                  <text:p text:style-name="table_al">Groepsbegeleiding specialistisch</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62,83</text:p>
                </table:table-cell>
              </table:table-row>
              <table:table-row table:style-name="row">
                <table:table-cell table:style-name="entry" table:number-rows-spanned="1" table:number-columns-spanned="1">
                  <text:p text:style-name="table_al">Dagbeste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44,72</text:p>
                </table:table-cell>
              </table:table-row>
              <table:table-row table:style-name="row">
                <table:table-cell table:style-name="entry" table:number-rows-spanned="1" table:number-columns-spanned="1">
                  <text:p text:style-name="table_al">Logeren laag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141,41</text:p>
                  <text:p text:style-name="table_al"/>
                </table:table-cell>
              </table:table-row>
              <table:table-row table:style-name="row">
                <table:table-cell table:style-name="entry" table:number-rows-spanned="1" table:number-columns-spanned="1">
                  <text:p text:style-name="table_al">Logeren hoog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228,90</text:p>
                  <text:p text:style-name="table_al"/>
                </table:table-cell>
              </table:table-row>
              <table:table-row table:style-name="row">
                <table:table-cell table:style-name="entry" table:number-rows-spanned="1" table:number-columns-spanned="1">
                  <text:p text:style-name="table_al">Verblijf licht</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98,16</text:p>
                </table:table-cell>
              </table:table-row>
              <table:table-row table:style-name="row">
                <table:table-cell table:style-name="entry" table:number-rows-spanned="1" table:number-columns-spanned="1">
                  <text:p text:style-name="table_al">Verblijfstraject middelzwaar</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239,58</text:p>
                </table:table-cell>
              </table:table-row>
              <table:table-row table:style-name="row">
                <table:table-cell table:style-name="entry" table:number-rows-spanned="1" table:number-columns-spanned="1">
                  <text:p text:style-name="table_al">Verblijf middel woonhoeve</text:p>
                </table:table-cell>
                <table:table-cell table:style-name="entry" table:number-rows-spanned="1" table:number-columns-spanned="1">
                  <text:p text:style-name="table_al">Etmaal</text:p>
                </table:table-cell>
                <table:table-cell table:style-name="entry" table:number-rows-spanned="1" table:number-columns-spanned="1">
                  <text:p text:style-name="table_al">€ 71,71</text:p>
                  <text:p text:style-name="table_al"/>
                </table:table-cell>
              </table:table-row>
              <table:table-row table:style-name="row">
                <table:table-cell table:style-name="entry" table:number-rows-spanned="1" table:number-columns-spanned="1">
                  <text:p text:style-name="table_al">Verblijf middel gezinshui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81,49</text:p>
                </table:table-cell>
              </table:table-row>
              <table:table-row table:style-name="row">
                <table:table-cell table:style-name="entry" table:number-rows-spanned="1" table:number-columns-spanned="1">
                  <text:p text:style-name="table_al">Verblijf middel gezinshuis-plu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112,54</text:p>
                </table:table-cell>
              </table:table-row>
              <table:table-row table:style-name="row">
                <table:table-cell table:style-name="entry" table:number-rows-spanned="1" table:number-columns-spanned="1">
                  <text:p text:style-name="table_al">Verblijf langdurig (bescherm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 139,87</text:p>
                  <text:p text:style-name="table_al"/>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7,01</text:p>
                </table:table-cell>
              </table:table-row>
            </table:table>
            <text:p text:style-name="table_bottom"/>
          </text:section>
          <text:p text:style-name="al"/>
          <text:p text:style-name="al">
          <text:span text:style-name="nadrukvet">Informeel</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ext:p text:style-name="table_al"/>
                </table:table-cell>
              </table:table-row>
              <table:table-row table:style-name="row">
                <table:table-cell table:style-name="entry" table:number-rows-spanned="1" table:number-columns-spanned="1">
                  <text:p text:style-name="table_al">Persoonlijke verzorging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Ondersteuning/begeleiding individueel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Begeleiding groep/dagbeste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Verblijf/ logeren </text:p>
                  <text:p text:style-name="table_al"/>
                </table:table-cell>
                <table:table-cell table:style-name="entry" table:number-rows-spanned="1" table:number-columns-spanned="1">
                  <text:p text:style-name="table_al">Etmaal </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2,88</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5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TERMS.alternative">Verordening Jeugdhulp gemeente Midden-Groningen 2025</meta:user-defined>
    <dc:language>nl</dc:language>
    <meta:user-defined meta:name="OVERHEIDop.locatietype/OVERHEIDop.gebiedsmarkering">Gemeente</meta:user-defined>
    <meta:user-defined meta:name="DC.title">Verordening Jeugdhulp gemeente Midden-Groningen 2025</meta:user-defined>
    <meta:user-defined meta:name="DCTERMS.W3CDTF/DCTERMS.available">2024-12-30</meta:user-defined>
    <meta:user-defined meta:name="DCTERMS.W3CDTF/OVERHEIDop.jaargang">2024</meta:user-defined>
    <meta:user-defined meta:name="OVERHEIDop.publicationIssue">548583</meta:user-defined>
    <meta:user-defined meta:name="OVERHEIDop.betreftRegeling">CVDR733258_1</meta:user-defined>
    <meta:user-defined meta:name="xs:date/OVERHEIDop.startdatum">2025-01-01</meta:user-defined>
    <meta:user-defined meta:name="OVERHEIDop.GmbID/DC.identifier">gmb-2024-548583</meta:user-defined>
    <meta:user-defined meta:name="OVERHEIDop.versieInformatie"/>
  </office:meta>
</office:document-meta>
</file>