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Kerk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text:p>
            <text:p text:style-name="common-al">Locatie: Hoek Kerkstraat 41/Broerenstraat</text:p>
            <text:p text:style-name="common-al">Datum: 2 januari 2025 tot en met 27 februari 2025 (rectificatie datum)</text:p>
            <text:p text:style-name="common-al">Dossiernummer: 4353425</text:p>
            <text:p text:style-name="common-al">Verzenddatum besluit: 23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58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Kerkstraat 41</meta:user-defined>
    <meta:user-defined meta:name="DCTERMS.W3CDTF/DCTERMS.available">2024-12-30</meta:user-defined>
    <meta:user-defined meta:name="DCTERMS.W3CDTF/OVERHEIDop.jaargang">2024</meta:user-defined>
    <meta:user-defined meta:name="OVERHEIDop.publicationIssue">548582</meta:user-defined>
    <meta:user-defined meta:name="OVERHEIDop.GmbID/DC.identifier">gmb-2024-548582</meta:user-defined>
    <meta:user-defined meta:name="OVERHEIDop.versieInformatie"/>
  </office:meta>
</office:document-meta>
</file>