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Haagweg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maken bekend dat zij op grond van artikel 125 van de Gemeentewet, artikel 170, eerste lid van de Wegenverkeerswet 1994 en Titel 5.3 van de Algemene wet bestuursrecht gebruik hebben gemaakt van hun bevoegdheid om een voertuig weg te slepen, over te brengen en in bewaring te stellen. Toezichthouders hebben geconstateerd dat het volgende voertuig hinderlijk geparkeerd stond voor een garage-inrit, waardoor de toegang tot de garage werd geblokkeerd:</text:p>
            <text:p text:style-name="al"/>
            <text:p text:style-name="al">
            <text:span text:style-name="nadrukcur">Een personenauto, merk Mercedes, model C-Klasse, kleur grijs met kenteken ZH461179.<text:span text:style-name="nadrukvet"> </text:span></text:span>
          </text:p>
            <text:p text:style-name="al"/>
            <text:p text:style-name="al">Op 13 november 2024 hebben toezichthouders van de gemeente Breda geconstateerd dat bovengenoemd voertuig geparkeerd stond op de openbare weg aan de Haagweg, direct voor een garagebox. </text:p>
            <text:p text:style-name="al"/>
            <text:p text:style-name="al">Op grond van artikel 170, lid 1, van de Wegenverkeerswet 1994, hebben burgemeester en wethouders de bevoegdheid om voertuigen die bij of krachtens de Wegenverkeerswet 1994 vastgestelde voorschriften overtreden, over te brengen en in bewaring te stellen, als verwijdering noodzakelijk is in verband met:</text:p>
            <text:p text:style-name="al">
            <text:span text:style-name="nadrukvet">a.</text:span> het belang van de veiligheid op de weg;</text:p>
            <text:p text:style-name="al">
            <text:span text:style-name="nadrukvet">b.</text:span> het belang van de vrijheid van het verkeer; of</text:p>
            <text:p text:style-name="al">
            <text:span text:style-name="nadrukvet">c.</text:span> het vrijhouden van aangewezen weggedeelten en wegen.</text:p>
            <text:p text:style-name="al"/>
            <text:p text:style-name="al">In dit geval was verwijdering noodzakelijk vanwege het belang van de vrijheid van het verkeer, omdat het geparkeerde voertuig een directe belemmering vormde voor het gebruik van de garage-inrit.</text:p>
            <text:p text:style-name="al">Naar aanleiding van deze constatering hebben toezichthouders op 13 november 2024 spoedbestuursdwang toegepast om de overtreding te beëindigen. </text:p>
            <text:p text:style-name="al"/>
            <text:p text:style-name="al">
            <text:span text:style-name="nadrukvet">Opslag voertuig</text:span>
          </text:p>
            <text:p text:style-name="al">Het voertuig is naar het depot van Van Eijck, Graaf Engelbertlaan 167 in Breda gebracht. Als u eigenaar bent van het voertuig, kunt u het voertuig daar ophalen. U moet dan wel de kosten van het wegslepen, bewaren en eventuele bijkomende kosten betalen. Ook moet u een legitimatiebewijs en een eigendomsbewijs laten zien. De bewaarplaats is open van maandag tot en met vrijdag van 08:00 uur tot 18:00 uur. Als u het voertuig buiten de openingstijden wilt ophalen, dan moet u extra kosten betalen.</text:p>
            <text:p text:style-name="al"/>
            <text:p text:style-name="al">
            <text:span text:style-name="nadrukvet">Verkoop of vernietiging</text:span>
          </text:p>
            <text:p text:style-name="al">In de meeste gevallen wordt het voertuig 13 weken bewaard. Als de eigenaar zich niet binnen 13 weken meldt, zullen burgemeester en wethouders het voertuig verkopen of vernietigen. Dit is anders als de waarde van het voertuig laag is en daarom niet opweegt tegen de kosten van het wegslepen en bewaren. Als dit het geval is, en de eigenaar meldt zich niet, dan wordt het voertuig vanaf 14 dagen na het uitgaan van deze bekendmaking verkocht of vernietigd. </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5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van de Gemeentewet]|[1.0:c:BWBR0005416&amp;artikel=125&amp;g=2024-12-11</meta:user-defined>
    <dc:language>nl</dc:language>
    <meta:user-defined meta:name="OVERHEIDop.locatietype/OVERHEIDop.gebiedsmarkering">Gemeente</meta:user-defined>
    <meta:user-defined meta:name="DC.title">Bekendmaking toepassen bestuursdwang voertuig Haagweg Breda</meta:user-defined>
    <meta:user-defined meta:name="DCTERMS.W3CDTF/DCTERMS.available">2024-12-30</meta:user-defined>
    <meta:user-defined meta:name="DCTERMS.W3CDTF/OVERHEIDop.jaargang">2024</meta:user-defined>
    <meta:user-defined meta:name="OVERHEIDop.publicationIssue">548581</meta:user-defined>
    <meta:user-defined meta:name="OVERHEIDop.GmbID/DC.identifier">gmb-2024-548581</meta:user-defined>
    <meta:user-defined meta:name="OVERHEIDop.versieInformatie"/>
  </office:meta>
</office:document-meta>
</file>