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, 8437 PA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mzetten huidige bedrijfswoning in voorhuis van bestaande recreatiewoning naar een tweede recreatiewoning, Dorpsstraat 3, 8437 PA Zorgvlied, (aanvraagdatum 19-12-2024, zaaknummer 2024-02905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858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052</meta:user-defined>
    <dc:language>nl</dc:language>
    <meta:user-defined meta:name="OVERHEIDop.locatietype/OVERHEIDop.gebiedsmarkering">Punt</meta:user-defined>
    <meta:user-defined meta:name="DC.title">Aangevraagde omgevingsvergunning Dorpsstraat 3, 8437 PA Zorgvlied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80</meta:user-defined>
    <meta:user-defined meta:name="OVERHEIDop.GmbID/DC.identifier">gmb-2024-548580</meta:user-defined>
    <meta:user-defined meta:name="OVERHEIDop.versieInformatie"/>
  </office:meta>
</office:document-meta>
</file>