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swet), Hopliedenkade 9, 13, 17-19, 23-27, 33, 51-53, 91, 95, 99, 105-107, 121, 131, 133, 149-151, 155-163, 171, 199-201, 217-219 en 225-227 te Til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swet), Hopliedenkade 9, 13, 17-19, 23-27, 33, 51-53, 91, 95, 99, 105-107, 121, 131, 133, 149-151, 155-163, 171, 199-201, 217-219 en 225-227 te Tilburg </text:span>
          </text:p>
            <text:p text:style-name="common-al">De gemeente Tilburg heeft een Leegstandsvergunning (art. 15 Leegstandswet) afgegeven. De gemeente geeft hiermee toestemming voor de verhuur van leegstaande woonruimte, op grond van de Leegstandwet, op locatie Hopliedenkade 9, 13, 17-19, 23-27, 33, 51-53, 91, 95, 99, 105-107, 121, 131, 133, 149-151, 155-163, 171, 199-201, 217-219 en 225-227 te Tilburg en is geregistreerd onder Z2024-00010106.</text:p>
            <text:p text:style-name="common-al">
            <text:span text:style-name="nadrukvet">Bent u het niet eens met de vergunning?</text:span>
          </text:p>
            <text:p text:style-name="common-al">U kunt de gemeente tot en met 4 febr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857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7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7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10106</meta:user-defined>
    <meta:user-defined meta:name="DCTERMS.abstract">Z2024-00010106 - leegstand</meta:user-defined>
    <dc:language>nl</dc:language>
    <meta:user-defined meta:name="OVERHEIDop.locatietype/OVERHEIDop.gebiedsmarkering">Punt</meta:user-defined>
    <meta:user-defined meta:name="OVERHEIDop.locatietype/OVERHEIDop.gebiedsmarkering">Punt</meta:user-defined>
    <meta:user-defined meta:name="DC.title">Besluit Leegstandsvergunning (art. 15 Leegstandswet), Hopliedenkade 9, 13, 17-19, 23-27, 33, 51-53, 91, 95, 99, 105-107, 121, 131, 133, 149-151, 155-163, 171, 199-201, 217-219 en 225-227 te Tilburg</meta:user-defined>
    <meta:user-defined meta:name="DCTERMS.W3CDTF/DCTERMS.available">2024-12-31</meta:user-defined>
    <meta:user-defined meta:name="DCTERMS.W3CDTF/OVERHEIDop.jaargang">2024</meta:user-defined>
    <meta:user-defined meta:name="OVERHEIDop.publicationIssue">548577</meta:user-defined>
    <meta:user-defined meta:name="OVERHEIDop.GmbID/DC.identifier">gmb-2024-548577</meta:user-defined>
    <meta:user-defined meta:name="OVERHEIDop.versieInformatie"/>
  </office:meta>
</office:document-meta>
</file>