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98, het bouwen van een woning Drebbellaan 2 te Almelo (plan Almelo Noord Oost vak 11 kavel 27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5:4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57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6798</meta:user-defined>
    <meta:user-defined meta:name="DCTERMS.abstract">het bouwen van een woning Drebbellaan 2 te Almelo (plan Almelo Noord Oost vak 11 kavel 27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98, het bouwen van een woning Drebbellaan 2 te Almelo (plan Almelo Noord Oost vak 11 kavel 27) 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72</meta:user-defined>
    <meta:user-defined meta:name="OVERHEIDop.GmbID/DC.identifier">gmb-2024-548572</meta:user-defined>
    <meta:user-defined meta:name="OVERHEIDop.versieInformatie"/>
  </office:meta>
</office:document-meta>
</file>