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Laan van Nieuw Oost-Indië 123-125-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in- of uitrit aan de voorzijde van het perceel Laan van Nieuw Oost-Indië 123-125-127</text:p>
            <text:p text:style-name="common-al"/>
            <text:p text:style-name="common-al">Ons kenmerk: 2021220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Nieuw Oost-Indië 123-125-127</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5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2092/9005578</meta:user-defined>
    <meta:user-defined meta:name="DCTERMS.abstract">Het realiseren van een nieuwe in- of uitrit aan de voorzijde van het perceel Laan van Nieuw Oost-Indië 123-125-1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Laan van Nieuw Oost-Indië 123-125-127 te Den Haag</meta:user-defined>
    <meta:user-defined meta:name="DCTERMS.W3CDTF/DCTERMS.available">2024-12-30</meta:user-defined>
    <meta:user-defined meta:name="DCTERMS.W3CDTF/OVERHEIDop.jaargang">2024</meta:user-defined>
    <meta:user-defined meta:name="OVERHEIDop.externeBijlage">Bijlage_55429085_voor_bekendmaking|exb-2024-49588</meta:user-defined>
    <meta:user-defined meta:name="OVERHEIDop.publicationIssue">548569</meta:user-defined>
    <meta:user-defined meta:name="OVERHEIDop.GmbID/DC.identifier">gmb-2024-548569</meta:user-defined>
    <meta:user-defined meta:name="OVERHEIDop.versieInformatie"/>
  </office:meta>
</office:document-meta>
</file>