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Juvenaathof 1, 6901MT Zevenaar het realiseren van 30 nieuwbouw appartementen bij het Juven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24 besloten om de beslistermijn voor de aanvraag met zaaknummer Z2024-00002270 voor een omgevingsvergunning aan de Juvenaathof 1, 6901MT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48567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56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56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70</meta:user-defined>
    <dc:language>nl</dc:language>
    <meta:user-defined meta:name="OVERHEIDop.locatietype/OVERHEIDop.gebiedsmarkering">Vlak</meta:user-defined>
    <meta:user-defined meta:name="DC.title">Kennisgeving verlenging beslistermijn omgevingsvergunning: Juvenaathof 1, 6901MT Zevenaar het realiseren van 30 nieuwbouw appartementen bij het Juvenaat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567</meta:user-defined>
    <meta:user-defined meta:name="OVERHEIDop.GmbID/DC.identifier">gmb-2024-548567</meta:user-defined>
    <meta:user-defined meta:name="OVERHEIDop.versieInformatie"/>
  </office:meta>
</office:document-meta>
</file>