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graven van drie waterafvoerkuilen op locatie Hogestraat 26, 4891 CB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laat weten dat de aanvraag om een omgevingsvergunning voor het graven van drie waterafvoerkuilen op locatie Hogestraat 26, 4891 CB Rijsbergen is ingetrokken. De intrekking is geregistreerd onder zaaknummer 0879ZV202401308. De ingetrokken vergunning betreft:</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1308,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5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308</meta:user-defined>
    <dc:language>nl</dc:language>
    <meta:user-defined meta:name="OVERHEIDop.locatietype/OVERHEIDop.gebiedsmarkering">Punt</meta:user-defined>
    <meta:user-defined meta:name="DC.title">Kennisgeving intrekking aanvraag omgevingsvergunning voor het graven van drie waterafvoerkuilen op locatie Hogestraat 26, 4891 CB Rijsbergen</meta:user-defined>
    <meta:user-defined meta:name="DCTERMS.W3CDTF/DCTERMS.available">2024-12-30</meta:user-defined>
    <meta:user-defined meta:name="DCTERMS.W3CDTF/OVERHEIDop.jaargang">2024</meta:user-defined>
    <meta:user-defined meta:name="OVERHEIDop.publicationIssue">548558</meta:user-defined>
    <meta:user-defined meta:name="OVERHEIDop.GmbID/DC.identifier">gmb-2024-548558</meta:user-defined>
    <meta:user-defined meta:name="OVERHEIDop.versieInformatie"/>
  </office:meta>
</office:document-meta>
</file>