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(bopa) m.b.t. het bouwen van een woon-/zorgcomplex met 48 appartementen, 10 appartementen voor personeel en een bijgebouw, Zegwaartseweg 152A, 2728PC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4 december 2024 een besluit verzonden op de aanvraag met zaaknummer 2024-107435 voor het afwijken van regels in het omgevingsplan (bopa) m.b.t. het bouwen van een woon-/zorgcomplex met 48 appartementen, 10 appartementen voor personeel en een bijgebouw op locatie Zegwaartseweg 152A, 2728PC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55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435</meta:user-defined>
    <meta:user-defined meta:name="DCTERMS.abstract">het afwijken van regels in het omgevingsplan mbt bouwen woon/zorgcomplex met 48 appartementen, 10 appartementen voor personeel en een bijgebouw </meta:user-defined>
    <dc:language>nl</dc:language>
    <meta:user-defined meta:name="DC.title">Kennisgeving besluit Omgevingsvergunning voor het afwijken van regels in het omgevingsplan (bopa) m.b.t. het bouwen van een woon-/zorgcomplex met 48 appartementen, 10 appartementen voor personeel en een bijgebouw, Zegwaartseweg 152A, 2728PC in Zoetermeer</meta:user-defined>
    <meta:user-defined meta:name="OVERHEIDop.locatietype/OVERHEIDop.gebiedsmarkering">GeometrieRef</meta:user-defined>
    <meta:user-defined meta:name="DCTERMS.W3CDTF/DCTERMS.available">2024-12-30</meta:user-defined>
    <meta:user-defined meta:name="DCTERMS.W3CDTF/OVERHEIDop.jaargang">2024</meta:user-defined>
    <meta:user-defined meta:name="OVERHEIDop.externeBijlage">Afwijkvergunning|exb-2024-49586</meta:user-defined>
    <meta:user-defined meta:name="OVERHEIDop.publicationIssue">548557</meta:user-defined>
    <meta:user-defined meta:name="OVERHEIDop.GmbID/DC.identifier">gmb-2024-548557</meta:user-defined>
    <meta:user-defined meta:name="OVERHEIDop.versieInformatie"/>
  </office:meta>
</office:document-meta>
</file>