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voordakvlak van de woning, Hoornsemeer 11, 2729P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december 2024 een besluit verzonden op de aanvraag met zaaknummer 2024-160946 voor het plaatsen van een dakkapel op de voordakvlak van de woning op locatie Hoornsemeer 11 2729P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55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946</meta:user-defined>
    <meta:user-defined meta:name="DCTERMS.abstract">het plaatsen van een dakkapel op de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de voordakvlak van de woning, Hoornsemeer 11, 2729PM Zoeterme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51</meta:user-defined>
    <meta:user-defined meta:name="OVERHEIDop.GmbID/DC.identifier">gmb-2024-548551</meta:user-defined>
    <meta:user-defined meta:name="OVERHEIDop.versieInformatie"/>
  </office:meta>
</office:document-meta>
</file>