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een verdieping op de bestaande garage, Kanaaldijk 143, 1831 BA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anaaldijk 143, 1831 BA Koedijk<text:span text:style-name="nadrukvet">; </text:span>het aanbrengen van een verdieping op de bestaande garage</text:p>
            <text:p text:style-name="common-al">
            
          </text:p>
            <text:p text:style-name="common-al">Datum ontvangst: 06-11-2024</text:p>
            <text:p text:style-name="last-al">Zaaknummer: 0000895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5075</meta:user-defined>
    <dc:language>nl</dc:language>
    <meta:user-defined meta:name="OVERHEIDop.locatietype/OVERHEIDop.gebiedsmarkering">Punt</meta:user-defined>
    <meta:user-defined meta:name="DC.title">Omgevingsvergunning verlenging beslistermijn: het aanbrengen van een verdieping op de bestaande garage, Kanaaldijk 143, 1831 BA Koed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50</meta:user-defined>
    <meta:user-defined meta:name="OVERHEIDop.GmbID/DC.identifier">gmb-2024-548550</meta:user-defined>
    <meta:user-defined meta:name="OVERHEIDop.versieInformatie"/>
  </office:meta>
</office:document-meta>
</file>