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bouwen van 12 woningen, het kappen van 12 bomen en het aanleggen van uitwegen, , Prins Willem-Alexanderweg 2 t/m 2C, Prinses Ireneweg 30 en 32, Prinses Beatrixweg 8 t/m 18 (even), Schalkh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2-2024</text:p>
            <text:p text:style-name="common-al">
            <text:span text:style-name="nadrukvet">Locatie:</text:span> Prins Willem-Alexanderweg 2 t/m 2C, Prinses Ireneweg 30 en 32, Prinses Beatrixweg 8 t/m 18 (even), Schalkhaar</text:p>
            <text:p text:style-name="common-al">
            <text:span text:style-name="nadrukvet">Zaakomschrijving:</text:span> het bouwen van 12 woningen, het kappen van 12 bomen en het aanleggen van uitwegen</text:p>
            <text:p text:style-name="common-al">
            <text:span text:style-name="nadrukvet">Zaaknummer:</text:span> Z2024-0000951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om kappen of houtopstand vellen</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51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51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854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4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4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4-00009516</meta:user-defined>
    <meta:user-defined meta:name="DCTERMS.abstract">het bouwen van 12 woningen, het kappen van 12 bomen en het aanleggen van uitwegen</meta:user-defined>
    <dc:language>nl</dc:language>
    <meta:user-defined meta:name="DC.title">Verleende omgevingsvergunning BOPA, het bouwen van 12 woningen, het kappen van 12 bomen en het aanleggen van uitwegen, , Prins Willem-Alexanderweg 2 t/m 2C, Prinses Ireneweg 30 en 32, Prinses Beatrixweg 8 t/m 18 (even), Schalkhaar</meta:user-defined>
    <meta:user-defined meta:name="OVERHEIDop.locatietype/OVERHEIDop.gebiedsmarkering">GeometrieRef</meta:user-defined>
    <meta:user-defined meta:name="DCTERMS.W3CDTF/DCTERMS.available">2024-12-30</meta:user-defined>
    <meta:user-defined meta:name="DCTERMS.W3CDTF/OVERHEIDop.jaargang">2024</meta:user-defined>
    <meta:user-defined meta:name="OVERHEIDop.externeBijlage">Afwijkvergunning|exb-2024-49584</meta:user-defined>
    <meta:user-defined meta:name="OVERHEIDop.publicationIssue">548546</meta:user-defined>
    <meta:user-defined meta:name="OVERHEIDop.GmbID/DC.identifier">gmb-2024-548546</meta:user-defined>
    <meta:user-defined meta:name="OVERHEIDop.versieInformatie"/>
  </office:meta>
</office:document-meta>
</file>